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style:vertical-align="auto" fo:margin-bottom="0in" fo:margin-left="3.4416in" fo:text-indent="-3.4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NewRomanPSMT" style:font-name-complex="TimesNewRomanPSMT" fo:font-size="15pt" style:font-size-asian="15pt" style:font-size-complex="15pt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5pt" style:font-size-asian="15pt" style:font-size-complex="15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0.627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Column34" style:family="table-column">
      <style:table-column-properties style:column-width="0.9229in" style:use-optimal-column-width="false"/>
    </style:style>
    <style:style style:name="TableColumn35" style:family="table-column">
      <style:table-column-properties style:column-width="0.65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29" style:family="table">
      <style:table-properties style:width="7.383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agłówek2" style:family="paragraph">
      <style:paragraph-properties fo:text-align="center" fo:margin-top="0in"/>
    </style:style>
    <style:style style:name="T56" style:parent-style-name="Domyślnaczcionkaakapitu" style:family="text">
      <style:text-properties style:font-name="Times New Roman" style:font-name-asian="Lucida Sans Unicode" style:use-window-font-color="tru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05" style:family="table-row">
      <style:table-row-properties style:min-row-height="0.287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4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4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5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9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498" style:parent-style-name="Normalny" style:family="paragraph">
      <style:paragraph-properties fo:text-align="justify" style:vertical-align="auto" fo:margin-bottom="0in" fo:line-height="150%"/>
    </style:style>
    <style:style style:name="T49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05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6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</style:style>
    <style:style style:name="P507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510" style:parent-style-name="Akapitzlistą" style:family="paragraph">
      <style:paragraph-properties fo:widows="2" fo:orphans="2" style:text-autospace="none" fo:text-align="justify" style:vertical-align="auto" fo:margin-bottom="0.1125in" fo:line-height="150%" fo:margin-left="0.4958in" fo:text-indent="-0.2479in">
        <style:tab-stops/>
      </style:paragraph-properties>
      <style:text-properties fo:hyphenate="true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525" style:parent-style-name="Akapitzlistą" style:family="paragraph">
      <style:paragraph-properties fo:text-align="justify" style:vertical-align="auto" fo:margin-bottom="0in" fo:line-height="150%"/>
    </style:style>
    <style:style style:name="T52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27" style:parent-style-name="Akapitzlistą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528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29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0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1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2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3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4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5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6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8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539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540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541" style:parent-style-name="Normalny" style:family="paragraph">
      <style:paragraph-properties fo:widows="2" fo:orphans="2" style:vertical-align="auto" fo:margin-bottom="0in" fo:line-height="150%"/>
      <style:text-properties fo:hyphenate="true"/>
    </style:style>
    <style:style style:name="T54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P545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Lucida Sans Unicode" style:font-name-complex="Times New Roman" fo:font-size="9pt" style:font-size-asian="9pt" style:font-size-complex="9pt"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1</text:span></text:p>
      <text:p text:style-name="P6"/>
      <text:p text:style-name="P7"><text:span text:style-name="T8">FORMULARZ OFERTOWY</text:span></text:p>
      <text:p text:style-name="P9"/>
      <text:p text:style-name="P10">w sprawie zapytania ofertowego na</text:p>
      <text:p text:style-name="P11"><text:span text:style-name="T12">„</text:span><text:span text:style-name="T13">DOSTAWĘ ARTYKUŁÓW SPOŻYWCZYCH – ZADANIE NR 1 Dostawa</text:span><text:span text:style-name="T14"><text:s/></text:span><text:span text:style-name="T15">pieczywa, wyrobów piekarsko - ciastkarskich”</text:span></text:p>
      <text:p text:style-name="P16"/>
      <text:p text:style-name="P17">Nazwa<text:s/>wykonawcy: ………………………………………………................…………</text:p>
      <text:p text:style-name="P18"/>
      <text:p text:style-name="P19">.....................……………………………………..............................………..…………</text:p>
      <text:p text:style-name="P20"/>
      <text:p text:style-name="P21">z siedzibą w: ......................……………………………………………………………</text:p>
      <text:p text:style-name="P22"/>
      <text:p text:style-name="P23">Regon .................................................... <text:s text:c="3"/>NIP<text:s/>................................................................</text:p>
      <text:p text:style-name="P24"/>
      <text:p text:style-name="P25">Telefon/ fax ........................................ <text:s text:c="2"/>adres e-mail……………………………………</text:p>
      <text:p text:style-name="P26"><text:s/></text:p>
      <text:p text:style-name="P27">Oferuję wykonanie niniejszego zamówienia z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Produkt</text:p>
          </table:table-cell>
          <table:table-cell table:style-name="TableCell44">
            <text:p text:style-name="P45">Cena jednostkowa netto (przed upustem) w zł</text:p>
          </table:table-cell>
          <table:table-cell table:style-name="TableCell46">
            <text:p text:style-name="P47">Upust w %</text:p>
          </table:table-cell>
          <table:table-cell table:style-name="TableCell48">
            <text:p text:style-name="P49">Cena jednostkowa netto(po upuście)</text:p>
          </table:table-cell>
          <table:table-cell table:style-name="TableCell50">
            <text:p text:style-name="P51">Vat</text:p>
          </table:table-cell>
          <table:table-cell table:style-name="TableCell52">
            <text:p text:style-name="P53">Ilość szacunkowa<text:s/></text:p>
          </table:table-cell>
          <table:table-cell table:style-name="TableCell54">
            <text:h text:style-name="P55" text:outline-level="2"><text:span text:style-name="T56">Cena jednostkowa brutto</text:span></text:h>
          </table:table-cell>
          <table:table-cell table:style-name="TableCell57">
            <text:p text:style-name="P58">Łączna wartość zamówienia netto</text:p>
          </table:table-cell>
        </table:table-row>
        <table:table-row table:style-name="TableRow59">
          <table:table-cell table:style-name="TableCell60">
            <text:p text:style-name="P61">A</text:p>
          </table:table-cell>
          <table:table-cell table:style-name="TableCell62">
            <text:p text:style-name="P63">B</text:p>
          </table:table-cell>
          <table:table-cell table:style-name="TableCell64">
            <text:p text:style-name="P65">C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E</text:p>
            <text:p text:style-name="P70">(E=C-D)</text:p>
          </table:table-cell>
          <table:table-cell table:style-name="TableCell71">
            <text:p text:style-name="P72">F</text:p>
            <text:p text:style-name="P73">(E x% vat)</text:p>
          </table:table-cell>
          <table:table-cell table:style-name="TableCell74">
            <text:p text:style-name="P75">G<text:s/></text:p>
          </table:table-cell>
          <table:table-cell table:style-name="TableCell76">
            <text:p text:style-name="P77">H</text:p>
            <text:p text:style-name="P78">(E+F)</text:p>
          </table:table-cell>
          <table:table-cell table:style-name="TableCell79">
            <text:p text:style-name="P80">I</text:p>
            <text:p text:style-name="P81">(I=GxH)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Chleb pszenno-żytni 0,550g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000sz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Chleb krajan 0,450 g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5 sz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Chleb graham 0,500g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5 sz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Chleb tostowy 0,600 g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00 szt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Bułka zwykła 0,100g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4000 sz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Bułka hot-dog-0,100 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00 szt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Bułka zwykła mała 0,050g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500 szt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Bułka hamburgerowa-0,100g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00 sz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Drożdżówka-0,100 g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00 szt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Ekler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20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Pączek-0,080g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00 sz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Rogalik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0 kg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Babeczk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0 kg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Sernik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 kg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Strucl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5 k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Piernik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5 kg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Jabłecznik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5 kg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Babk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5<text:s/>kg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Żurek 0,5l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0 sz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Tort z bitą śmietaną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0 k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Tort z kremem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0 kg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 table:number-columns-spanned="8">
            <text:p text:style-name="P489">W tym podatek VAT (ogółem ) w kw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  <text:p text:style-name="P492"/>
          </table:table-cell>
        </table:table-row>
      </table:table>
      <text:p text:style-name="P493"/>
      <text:p text:style-name="P494"/>
      <text:p text:style-name="P495">Uwaga</text:p>
      <text:list text:style-name="LFO3" text:continue-numbering="true">
        <text:list-item>
          <text:p text:style-name="P496">Wszystkie dane liczbowe (zarówno w złotych jak i procentowe) należy podać<text:s/>z dokładnością do dwóch miejsc po przecinku.</text:p>
        </text:list-item>
        <text:list-item>
          <text:p text:style-name="P497">W kolumnie D należy uwzględnić ewentualny upust % Wykonawcy, który jest stały przez cały okres obowiązywania umowy.<text:s/></text:p>
        </text:list-item>
        <text:list-item>
          <text:p text:style-name="P498"><text:span text:style-name="T499">W kolumnie H należy uwzględnić cenę brutto artykułów obowiązującą<text:s/></text:span><text:span text:style-name="T500">w dniu<text:s/></text:span><text:span text:style-name="T501"><text:line-break/></text:span><text:span text:style-name="T502">27 grudnia 2021 r.<text:s/></text:span><text:span text:style-name="T503">u</text:span><text:span text:style-name="T504"><text:s/>Wykonawcy. Cenę należy obliczyć po ewentualnym upuście.</text:span></text:p>
        </text:list-item>
        <text:list-item>
          <text:p text:style-name="P505">Podane w formularzu ofertowym ilości i rodzaje asortymentu są wartościami szacunkowymi, które mają posłużyć wykonawcy jedynie do kalkulacji ceny ofertowej i nie stanowią ostatecznego wymiaru zamówienia. Dostawy realizowane będą sukcesywnie w zależności od faktycznych potrzeb Zamawiającego.</text:p>
        </text:list-item>
      </text:list>
      <text:p text:style-name="P506"/>
      <text:p text:style-name="P507"/>
      <text:p text:style-name="P508"><text:span text:style-name="T509">Oświadczamy, że:<text:s/></text:span></text:p>
      <text:list text:style-name="LFO4" text:continue-numbering="true">
        <text:list-item>
          <text:p text:style-name="P510"><text:span text:style-name="T511">Przez cały okres realizacji zamówienia przyznajemy Zamawiającemu<text:s/></text:span><text:span text:style-name="T512">stały upust w wysokości ……… %<text:s/></text:span><text:span text:style-name="T513">należności netto za<text:s/></text:span><text:span text:style-name="T514">dostawę<text:s/></text:span><text:span text:style-name="T515">pieczyw</text:span><text:span text:style-name="T516">a</text:span><text:span text:style-name="T517"><text:s/>i wyroby piekarsko<text:s/></text:span><text:span text:style-name="T518">- ciastkarski</text:span><text:span text:style-name="T519">ch</text:span><text:span text:style-name="T520"><text:s/>po dziennej cenie sprzedaży obowiązującej w naszym sklepie<text:s/></text:span><text:span text:style-name="T521">(uwidocznionej<text:s/></text:span><text:soft-page-break/><text:span text:style-name="T522">na produktach w momencie zakupu)</text:span><text:span text:style-name="T523">. Upust ten będzie obowiązywał na wszystkie artykuły zakupione przez Zamawiającego, również te, nie wymienione w formularzu ofertowym.<text:s/></text:span><text:span text:style-name="T524">Wysokość upustu nie ulegnie zmianie w czasie obowiązywania umowy.<text:s/></text:span></text:p>
        </text:list-item>
        <text:list-item>
          <text:p text:style-name="P525"><text:span text:style-name="T526">Oferujemy wykonanie zamówienia w terminie:</text:span></text:p>
        </text:list-item>
      </text:list>
      <text:p text:style-name="P527">01 stycznia 2022r – 31 grudnia 2022r.</text:p>
      <text:list text:style-name="LFO4" text:continue-numbering="true">
        <text:list-item>
          <text:p text:style-name="P528">Zapoznaliśmy się z opisem przedmiotu zamówienia i nie wnosimy zastrzeżeń.<text:s/></text:p>
        </text:list-item>
        <text:list-item>
          <text:p text:style-name="P529">Projekt umowy został przez nas zaakceptowany i zobowiązujemy się w przypadku wyboru naszej oferty, do zawarcia umowy na warunkach, w miejscu i terminie określonym przez Zamawiającego.<text:s/></text:p>
        </text:list-item>
        <text:list-item>
          <text:p text:style-name="P530">Otrzymaliśmy od Zamawiającego wszelkie informacje niezbędne do rzetelnego sporządzenia niniejszej oferty, zgodnie z wymogami określonymi w Zapytaniu ofertowym.</text:p>
        </text:list-item>
        <text:list-item>
          <text:p text:style-name="P531">Jestem/jesteśmy uprawniony/uprawnieni do występowania w obrocie prawnym, w zakresie obejmującym właściwe wywiązanie się z udzielonego zamówienia.</text:p>
        </text:list-item>
        <text:list-item>
          <text:p text:style-name="P532">Osoby, które będą uczestniczyć w wykonywaniu zamówienia, posiadają wymagane uprawnienia, jeżeli ustawy nakładają obowiązek posiadania takich uprawnień.</text:p>
        </text:list-item>
        <text:list-item>
          <text:p text:style-name="P533">Oświadczam, że nie otwarto wobec mojej firmy likwidacji, ani nie ogłoszono upadłości.</text:p>
        </text:list-item>
        <text:list-item>
          <text:p text:style-name="P534">Dane osoby wyznaczonej do kontaktów z Zamawiającym:<text:s/></text:p>
        </text:list-item>
      </text:list>
      <text:p text:style-name="P535"/>
      <text:p text:style-name="P536">Imię i Nazwisko:<text:s/>……………………………..…………<text:s/></text:p>
      <text:p text:style-name="P537">Adres: …………………………………………………..<text:s/></text:p>
      <text:p text:style-name="P538">Telefon: ………………………. Fax. …………………..<text:s/></text:p>
      <text:p text:style-name="P539"/>
      <text:p text:style-name="P540">....................................... dnia ............................ <text:s text:c="3"/>....................................................................</text:p>
      <text:p text:style-name="P541"><text:span text:style-name="T542"><text:s text:c="24"/></text:span><text:span text:style-name="T543"><text:s text:c="67"/></text:span><text:span text:style-name="T544">podpis wraz z pieczątką o upoważnionej</text:span></text:p>
      <text:p text:style-name="P545"><text:s text:c="128"/>do reprezentowania<text:s/>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3</text:page-number></text:span><text:s/>z<text:s/><text:span text:style-name="T4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1-12-07T11:28:00Z</meta:creation-date>
    <dc:date>2021-12-21T15:26:00Z</dc:date>
    <meta:print-date>2021-12-21T09:13:00Z</meta:print-date>
    <meta:template xlink:href="Normal" xlink:type="simple"/>
    <meta:editing-cycles>30</meta:editing-cycles>
    <meta:editing-duration>PT5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2" meta:character-count="4278" meta:row-count="30" meta:non-whitespace-character-count="3674"/>
  </office:meta>
</office:document-meta>
</file>