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asian="TimesNewRomanPSMT" style:font-name-complex="TimesNewRomanPSMT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6" style:parent-style-name="Normalny" style:family="paragraph">
      <style:paragraph-properties style:text-autospace="none" fo:text-align="end" style:vertical-align="auto" fo:margin-bottom="0in" fo:margin-left="3.4416in" fo:text-indent="0.4916in">
        <style:tab-stops/>
      </style:paragraph-properties>
      <style:text-properties style:font-name="Times New Roman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style:vertical-align="auto" fo:margin-bottom="0in" fo:margin-left="3.4416in" fo:text-indent="-3.441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NewRomanPSMT" style:font-name-complex="TimesNewRomanPSMT" fo:font-size="15pt" style:font-size-asian="15pt" style:font-size-complex="15pt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5pt" style:font-size-asian="15pt" style:font-size-complex="15pt"/>
    </style:style>
    <style:style style:name="P11" style:parent-style-name="Normalny" style:family="paragraph">
      <style:paragraph-properties fo:text-align="center" style:vertical-align="auto" fo:margin-bottom="0in"/>
    </style:style>
    <style:style style:name="T1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5pt" style:font-size-asian="15pt" style:font-size-complex="15pt"/>
    </style:style>
    <style:style style:name="T1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4.5pt" style:font-size-asian="14.5pt" style:font-size-complex="14.5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4.5pt" style:font-size-asian="14.5pt" style:font-size-complex="14.5pt"/>
    </style:style>
    <style:style style:name="P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7" style:parent-style-name="Normalny" style:family="paragraph">
      <style:paragraph-properties fo:text-align="justify" style:vertical-align="auto" fo:margin-bottom="0in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1819in" style:use-optimal-column-width="false"/>
    </style:style>
    <style:style style:name="TableColumn32" style:family="table-column">
      <style:table-column-properties style:column-width="0.627in" style:use-optimal-column-width="false"/>
    </style:style>
    <style:style style:name="TableColumn33" style:family="table-column">
      <style:table-column-properties style:column-width="0.5541in" style:use-optimal-column-width="false"/>
    </style:style>
    <style:style style:name="TableColumn34" style:family="table-column">
      <style:table-column-properties style:column-width="0.9229in" style:use-optimal-column-width="false"/>
    </style:style>
    <style:style style:name="TableColumn35" style:family="table-column">
      <style:table-column-properties style:column-width="0.652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29" style:family="table">
      <style:table-properties style:width="7.3833in" fo:margin-left="-0.495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agłówek2" style:family="paragraph">
      <style:paragraph-properties fo:text-align="center" fo:margin-top="0in"/>
    </style:style>
    <style:style style:name="T56" style:parent-style-name="Domyślnaczcionkaakapitu" style:family="text">
      <style:text-properties style:font-name="Times New Roman" style:font-name-asian="Lucida Sans Unicode" style:use-window-font-color="tru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fo:text-align="center" style:vertical-align="auto" fo:margin-bottom="0in" fo:margin-right="0.0916in">
        <style:tab-stops>
          <style:tab-stop style:type="left" style:position="0in"/>
          <style:tab-stop style:type="center" style:position="0.8722in"/>
        </style:tab-stops>
      </style:paragraph-properties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 style:vertical-align="auto" fo:margin-bottom="0in" fo:margin-right="0.0916in">
        <style:tab-stops>
          <style:tab-stop style:type="left" style:position="0in"/>
          <style:tab-stop style:type="center" style:position="0.8722in"/>
        </style:tab-stops>
      </style:paragraph-properties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65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66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66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6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66" style:parent-style-name="Normalny" style:family="paragraph">
      <style:paragraph-properties style:vertical-align="auto" fo:margin-bottom="0in" fo:line-height="150%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66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669" style:parent-style-name="Normalny" style:family="paragraph">
      <style:paragraph-properties fo:text-align="justify" style:vertical-align="auto" fo:margin-bottom="0in" fo:line-height="150%"/>
    </style:style>
    <style:style style:name="T6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677" style:parent-style-name="Normalny" style:family="paragraph">
      <style:paragraph-properties fo:text-align="justify" style:vertical-align="auto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78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0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82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68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97" style:parent-style-name="Akapitzlistą" style:family="paragraph">
      <style:paragraph-properties style:vertical-align="auto" fo:margin-bottom="0in" fo:line-height="150%"/>
    </style:style>
    <style:style style:name="T69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700" style:parent-style-name="Normalny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1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2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703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T704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P705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706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T707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P708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709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P710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711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P713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714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P715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  <style:style style:name="T716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P717" style:parent-style-name="Standard" style:family="paragraph">
      <style:text-properties style:font-name="Times New Roman" fo:color="#000000" style:letter-kerning="false" fo:font-size="12pt" style:font-size-asian="12pt" style:font-size-complex="12pt" fo:language="pl" fo:country="PL" style:language-asian="pl" style:country-asian="PL" style:language-complex="ar" style:country-complex="SA"/>
    </style:style>
    <style:style style:name="P718" style:parent-style-name="Standard" style:family="paragraph">
      <style:text-properties style:font-name="Times New Roman" fo:color="#000000" style:letter-kerning="false" fo:font-size="12pt" style:font-size-asian="12pt" style:font-size-complex="12pt" fo:language="pl" fo:country="PL" style:language-asian="pl" style:country-asian="PL" style:language-complex="ar" style:country-complex="SA"/>
    </style:style>
    <style:style style:name="P719" style:parent-style-name="Standard" style:family="paragraph">
      <style:text-properties style:font-name="Times New Roman" fo:color="#000000" style:letter-kerning="false" fo:font-size="12pt" style:font-size-asian="12pt" style:font-size-complex="12pt" fo:language="pl" fo:country="PL" style:language-asian="pl" style:country-asian="PL" style:language-complex="ar" style:country-complex="SA"/>
    </style:style>
    <style:style style:name="P720" style:parent-style-name="Standard" style:family="paragraph">
      <style:text-properties style:font-name="Times New Roman" fo:color="#000000" style:letter-kerning="false" fo:font-size="12pt" style:font-size-asian="12pt" style:font-size-complex="12pt" fo:language="pl" fo:country="PL" style:language-asian="pl" style:country-asian="PL" style:language-complex="ar" style:country-complex="SA"/>
    </style:style>
    <style:style style:name="P721" style:parent-style-name="Normalny" style:family="paragraph">
      <style:paragraph-properties fo:widows="2" fo:orphans="2" fo:margin-bottom="0in" fo:line-height="150%"/>
      <style:text-properties style:font-name="Times New Roman" style:font-name-asian="Lucida Sans Unicode" style:font-name-complex="Times New Roman" fo:font-size="12pt" style:font-size-asian="12pt" style:font-size-complex="12pt" fo:hyphenate="true"/>
    </style:style>
    <style:style style:name="P722" style:parent-style-name="Normalny" style:family="paragraph">
      <style:paragraph-properties fo:widows="2" fo:orphans="2" fo:margin-bottom="0in" fo:line-height="150%"/>
      <style:text-properties fo:hyphenate="true"/>
    </style:style>
    <style:style style:name="T72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asian="Lucida Sans Unicode" style:font-name-complex="Times New Roman" fo:font-size="9pt" style:font-size-asian="9pt" style:font-size-complex="9pt"/>
    </style:style>
    <style:style style:name="P725" style:parent-style-name="Normalny" style:family="paragraph">
      <style:paragraph-properties fo:widows="2" fo:orphans="2" fo:margin-bottom="0in" fo:line-height="150%"/>
      <style:text-properties style:font-name="Times New Roman" style:font-name-asian="Lucida Sans Unicode" style:font-name-complex="Times New Roman" fo:font-size="9pt" style:font-size-asian="9pt" style:font-size-complex="9pt" fo:hyphenate="true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5">Załącznik Nr 2</text:span></text:p>
      <text:p text:style-name="P6"/>
      <text:p text:style-name="P7"><text:span text:style-name="T8">FORMULARZ OFERTOWY</text:span></text:p>
      <text:p text:style-name="P9"/>
      <text:p text:style-name="P10">w sprawie zapytania ofertowego na</text:p>
      <text:p text:style-name="P11"><text:span text:style-name="T12">„</text:span><text:span text:style-name="T13">DOSTAWĘ ARTYKUŁÓW SPOŻYWCZYCH – ZADANIE NR 2 Dostawa</text:span><text:span text:style-name="T14"><text:s/></text:span><text:span text:style-name="T15">mięsa, produktów mięsnych i wędlin”</text:span></text:p>
      <text:p text:style-name="P16"/>
      <text:p text:style-name="P17">Nazwa<text:s/>wykonawcy: ………………………………………………................…………</text:p>
      <text:p text:style-name="P18"/>
      <text:p text:style-name="P19">.....................……………………………………..............................………..…………</text:p>
      <text:p text:style-name="P20"/>
      <text:p text:style-name="P21">z siedzibą w: ......................……………………………………………………………</text:p>
      <text:p text:style-name="P22"/>
      <text:p text:style-name="P23">Regon .................................................... <text:s text:c="3"/>NIP<text:s/>................................................................</text:p>
      <text:p text:style-name="P24"/>
      <text:p text:style-name="P25">Telefon/ fax ........................................ <text:s text:c="2"/>adres e-mail……………………………………</text:p>
      <text:p text:style-name="P26"><text:s/></text:p>
      <text:p text:style-name="P27">Oferuję wykonanie niniejszego zamówienia za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Produkt</text:p>
          </table:table-cell>
          <table:table-cell table:style-name="TableCell44">
            <text:p text:style-name="P45">Cena jednostkowa netto (przed upustem) w zł</text:p>
          </table:table-cell>
          <table:table-cell table:style-name="TableCell46">
            <text:p text:style-name="P47">Upust w %</text:p>
          </table:table-cell>
          <table:table-cell table:style-name="TableCell48">
            <text:p text:style-name="P49">Cena jednostkowa netto(po upuście)</text:p>
          </table:table-cell>
          <table:table-cell table:style-name="TableCell50">
            <text:p text:style-name="P51">Vat</text:p>
          </table:table-cell>
          <table:table-cell table:style-name="TableCell52">
            <text:p text:style-name="P53">Ilość szacunkowa<text:s/></text:p>
          </table:table-cell>
          <table:table-cell table:style-name="TableCell54">
            <text:h text:style-name="P55" text:outline-level="2"><text:span text:style-name="T56">Cena jednostkowa brutto</text:span></text:h>
          </table:table-cell>
          <table:table-cell table:style-name="TableCell57">
            <text:p text:style-name="P58">Łączna wartość zamówienia netto</text:p>
          </table:table-cell>
        </table:table-row>
        <table:table-row table:style-name="TableRow59">
          <table:table-cell table:style-name="TableCell60">
            <text:p text:style-name="P61">A</text:p>
          </table:table-cell>
          <table:table-cell table:style-name="TableCell62">
            <text:p text:style-name="P63">B</text:p>
          </table:table-cell>
          <table:table-cell table:style-name="TableCell64">
            <text:p text:style-name="P65">C</text:p>
          </table:table-cell>
          <table:table-cell table:style-name="TableCell66">
            <text:p text:style-name="P67">D</text:p>
          </table:table-cell>
          <table:table-cell table:style-name="TableCell68">
            <text:p text:style-name="P69">E</text:p>
            <text:p text:style-name="P70">(E=C-D)</text:p>
          </table:table-cell>
          <table:table-cell table:style-name="TableCell71">
            <text:p text:style-name="P72">F</text:p>
            <text:p text:style-name="P73">(E x% vat)</text:p>
          </table:table-cell>
          <table:table-cell table:style-name="TableCell74">
            <text:p text:style-name="P75">G<text:s/></text:p>
          </table:table-cell>
          <table:table-cell table:style-name="TableCell76">
            <text:p text:style-name="P77">H</text:p>
            <text:p text:style-name="P78">(E+F)</text:p>
          </table:table-cell>
          <table:table-cell table:style-name="TableCell79">
            <text:p text:style-name="P80">I</text:p>
            <text:p text:style-name="P81">(I=GxH)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Boczek surowy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5 kg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Karkówka b/k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30 kg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Kości wieprzow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0 kg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Łopatka b/k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25 kg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Mielone wieprzowe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20 kg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Podgardle surow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0 kg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Schab b/k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5 kg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Żeberka I klas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20 kg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Wołowina b/k udziec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5 kg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Filet drobiowy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70 kg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Porcja rosołowa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200 kg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12.</text:p>
          </table:table-cell>
          <table:table-cell table:style-name="TableCell294">
            <text:p text:style-name="P295">Udko drobiowe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60 kg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.</text:p>
          </table:table-cell>
          <table:table-cell table:style-name="TableCell313">
            <text:p text:style-name="P314">Wątroba drobiow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20 kg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4.</text:p>
          </table:table-cell>
          <table:table-cell table:style-name="TableCell332">
            <text:p text:style-name="P333">Mielone drobiowe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30 kg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5.</text:p>
          </table:table-cell>
          <table:table-cell table:style-name="TableCell351">
            <text:p text:style-name="P352">Kaszank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0 kg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6.</text:p>
          </table:table-cell>
          <table:table-cell table:style-name="TableCell370">
            <text:p text:style-name="P371">Kiełbasa śląsk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30 kg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.</text:p>
          </table:table-cell>
          <table:table-cell table:style-name="TableCell389">
            <text:p text:style-name="P390">Kiełbasa zwyczajn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20 kg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>
            <text:p text:style-name="P409">Kiełbasa szynkowa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20 kg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Kiełbasa<text:s/>żywiecka<text:s/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20 kg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0.</text:p>
          </table:table-cell>
          <table:table-cell table:style-name="TableCell446">
            <text:p text:style-name="P447">Polędwica drobiowa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20 kg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1.</text:p>
          </table:table-cell>
          <table:table-cell table:style-name="TableCell465">
            <text:p text:style-name="P466">Ogonówk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0 kg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2.</text:p>
          </table:table-cell>
          <table:table-cell table:style-name="TableCell484">
            <text:p text:style-name="P485">Szynka gotowan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30 kg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3.</text:p>
          </table:table-cell>
          <table:table-cell table:style-name="TableCell503">
            <text:p text:style-name="P504">Szynka drobiow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20 kg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4.</text:p>
          </table:table-cell>
          <table:table-cell table:style-name="TableCell522">
            <text:p text:style-name="P523">Parówki cienki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20 kg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5.</text:p>
          </table:table-cell>
          <table:table-cell table:style-name="TableCell541">
            <text:p text:style-name="P542">Parówki cielęce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20 kg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6.</text:p>
          </table:table-cell>
          <table:table-cell table:style-name="TableCell560">
            <text:p text:style-name="P561">Boczek wędzony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20 kg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7.</text:p>
          </table:table-cell>
          <table:table-cell table:style-name="TableCell579">
            <text:p text:style-name="P580">Pieczeń z serem<text:s/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15 kg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8.</text:p>
          </table:table-cell>
          <table:table-cell table:style-name="TableCell598">
            <text:p text:style-name="P599">Podgardle wędzone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15 kg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9.</text:p>
          </table:table-cell>
          <table:table-cell table:style-name="TableCell617">
            <text:p text:style-name="P618">Smalec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20 kg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0.</text:p>
          </table:table-cell>
          <table:table-cell table:style-name="TableCell636">
            <text:p text:style-name="P637">Szynka konserwowa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5 kg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8">
            <text:p text:style-name="P654">Wartość zamówieni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  <text:p text:style-name="P657"/>
          </table:table-cell>
        </table:table-row>
        <table:table-row table:style-name="TableRow658">
          <table:table-cell table:style-name="TableCell659" table:number-columns-spanned="8">
            <text:p text:style-name="P660">W tym podatek VAT (ogółem ) w kw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  <text:p text:style-name="P663"/>
          </table:table-cell>
        </table:table-row>
      </table:table>
      <text:p text:style-name="P664"/>
      <text:p text:style-name="P665"/>
      <text:p text:style-name="P666">Uwaga</text:p>
      <text:list text:style-name="LFO3" text:continue-numbering="true">
        <text:list-item>
          <text:p text:style-name="P667">Wszystkie dane liczbowe (zarówno w złotych jak i<text:s/>procentowe) należy podać z dokładnością do dwóch miejsc po przecinku.</text:p>
        </text:list-item>
        <text:list-item>
          <text:p text:style-name="P668">W kolumnie D należy uwzględnić ewentualny upust % Wykonawcy, który jest stały przez cały okres obowiązywania umowy.<text:s/></text:p>
        </text:list-item>
        <text:list-item>
          <text:p text:style-name="P669"><text:span text:style-name="T670">W kolumnie H należy uwzględnić cenę brutto artykułów obowiązującą<text:s/></text:span><text:span text:style-name="T671">w d</text:span><text:span text:style-name="T672">niu<text:s/></text:span><text:span text:style-name="T673"><text:line-break/></text:span><text:span text:style-name="T674">27 grudnia 2021 r.<text:s/></text:span><text:span text:style-name="T675">u</text:span><text:span text:style-name="T676"><text:s/>Wykonawcy. Cenę należy obliczyć po ewentualnym upuście.</text:span></text:p>
        </text:list-item>
        <text:list-item>
          <text:p text:style-name="P677">Podane w formularzu ofertowym ilości i rodzaje asortymentu są wartościami szacunkowymi, które mają posłużyć wykonawcy jedynie do kalkulacji ceny ofertowej i nie stanowią ostatecznego wymiaru zamówienia. Dostawy realizowane będą sukcesywnie w zależności od faktycznych potrzeb Zamawiającego.</text:p>
        </text:list-item>
      </text:list>
      <text:p text:style-name="P678"/>
      <text:p text:style-name="P679"/>
      <text:p text:style-name="P680"><text:span text:style-name="T681">Oświadczamy, że:<text:s/></text:span></text:p>
      <text:list text:style-name="LFO4" text:continue-numbering="true">
        <text:list-item>
          <text:p text:style-name="P682"><text:span text:style-name="T683">Przez cały okres realizacji zamówienia przyznajemy Zamawiającemu<text:s/></text:span><text:span text:style-name="T684">stały upust w wysokości ……… %<text:s/></text:span><text:span text:style-name="T685">należności netto za</text:span><text:span text:style-name="T686"><text:s/>dostawę</text:span><text:span text:style-name="T687"><text:s/></text:span><text:span text:style-name="T688">mięsa</text:span><text:span text:style-name="T689">, produkt</text:span><text:span text:style-name="T690">ów</text:span><text:span text:style-name="T691"><text:s/>mięsn</text:span><text:span text:style-name="T692">ych</text:span><text:span text:style-name="T693"><text:s/>i wędliny po dziennej cenie sprzedaży obowiązującej w naszym sklepie<text:s/></text:span><text:span text:style-name="T694">(uwidocznionej na produktach w momencie zakupu)</text:span><text:span text:style-name="T695">. Upust ten będzie obowiązywał na wszystkie artykuły zakupione przez Zamawiającego, również te, nie wymienione w form</text:span><text:span text:style-name="T696">ularzu ofertowym. Wysokość upustu nie ulegnie zmianie w czasie obowiązywania umowy.<text:s/></text:span></text:p>
        </text:list-item>
        <text:list-item>
          <text:p text:style-name="P697"><text:span text:style-name="T698">Oferujemy wykonanie zamówienia w terminie:</text:span><text:line-break/><text:span text:style-name="T699">01 stycznia 2022r – 31 grudnia 2022r.</text:span></text:p>
        </text:list-item>
      </text:list>
      <text:p text:style-name="P700"/>
      <text:list text:style-name="LFO4" text:continue-numbering="true">
        <text:list-item>
          <text:p text:style-name="P701">Zapoznaliśmy się z opisem przedmiotu zamówienia i nie wnosimy zastrzeżeń.<text:s/></text:p>
        </text:list-item>
        <text:list-item>
          <text:p text:style-name="P702"><text:span text:style-name="T703">Projekt umowy<text:s/></text:span><text:span text:style-name="T704">został przez nas zaakceptowany i zobowiązujemy się w przypadku wyboru naszej oferty, do zawarcia umowy na warunkach, w miejscu i terminie określonym przez Zamawiającego.<text:s/></text:span></text:p>
        </text:list-item>
        <text:list-item>
          <text:p text:style-name="P705"><text:span text:style-name="T706">Otrzymaliśmy od Zamawiającego wszelkie informacje niezbędne do rzetelnego sporządzeni</text:span><text:span text:style-name="T707">a niniejszej oferty, zgodnie z wymogami określonymi w Zapytaniu ofertowym.</text:span></text:p>
        </text:list-item>
        <text:list-item>
          <text:p text:style-name="P708"><text:span text:style-name="T709">Jestem/jesteśmy uprawniony/uprawnieni do występowania w obrocie prawnym, w zakresie obejmującym właściwe wywiązanie się z udzielonego zamówienia.</text:span></text:p>
        </text:list-item>
        <text:list-item>
          <text:p text:style-name="P710"><text:span text:style-name="T711">Osoby, które będą uczestniczyć w wy</text:span><text:span text:style-name="T712">konywaniu zamówienia, posiadają wymagane uprawnienia, jeżeli ustawy nakładają obowiązek posiadania takich uprawnień.</text:span></text:p>
        </text:list-item>
        <text:list-item>
          <text:p text:style-name="P713"><text:span text:style-name="T714">Oświadczam, że nie otwarto wobec mojej firmy likwidacji, ani nie ogłoszono upadłości.</text:span></text:p>
        </text:list-item>
        <text:list-item>
          <text:p text:style-name="P715"><text:span text:style-name="T716">Dane osoby wyznaczonej do kontaktów z Zamawiającym:<text:s/></text:span></text:p>
        </text:list-item>
      </text:list>
      <text:p text:style-name="P717"/>
      <text:soft-page-break/>
      <text:p text:style-name="P718">Imię i Nazwisko: ……………………………..…………<text:s/></text:p>
      <text:p text:style-name="P719">Adres: …………………………………………………..<text:s/></text:p>
      <text:p text:style-name="P720">Telefon: ………………………. Fax. …………………..<text:s/></text:p>
      <text:p text:style-name="Standard"/>
      <text:p text:style-name="Standard"/>
      <text:p text:style-name="P721">....................................... dnia ............................ <text:s text:c="3"/>....................................................................</text:p>
      <text:p text:style-name="P722"><text:span text:style-name="T723"><text:s text:c="91"/></text:span><text:span text:style-name="T724">podpis wraz z pieczątką o upoważnionej</text:span></text:p>
      <text:p text:style-name="P725"><text:s text:c="126"/><text:s text:c="2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Cambria" style:font-name-asian="Times New Roman" style:font-name-complex="Times New Roman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B9BD5" fo:letter-spacing="0.0034i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complex="en" style:country-complex="US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4</text:page-number></text:span><text:s/>z<text:s/><text:span text:style-name="T4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onika</dc:creator>
    <meta:creation-date>2021-12-07T11:28:00Z</meta:creation-date>
    <dc:date>2021-12-21T15:25:00Z</dc:date>
    <meta:print-date>2021-12-13T11:35:00Z</meta:print-date>
    <meta:template xlink:href="Normal" xlink:type="simple"/>
    <meta:editing-cycles>17</meta:editing-cycles>
    <meta:editing-duration>PT3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49" meta:character-count="4537" meta:row-count="32" meta:non-whitespace-character-count="3897"/>
  </office:meta>
</office:document-meta>
</file>