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style:vertical-align="auto" fo:margin-bottom="0in" fo:margin-left="3.4416in" fo:text-indent="-3.44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NewRomanPSMT" style:font-name-complex="TimesNewRomanPSMT" fo:font-size="15pt" style:font-size-asian="15pt" style:font-size-complex="15pt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5pt" style:font-size-asian="15pt" style:font-size-complex="15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P14" style:parent-style-name="Normalny" style:family="paragraph">
      <style:paragraph-properties fo:text-align="center" style:vertical-align="auto" fo:margin-bottom="0in"/>
    </style:style>
    <style:style style:name="T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P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8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9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7256in" style:use-optimal-column-width="false"/>
    </style:style>
    <style:style style:name="TableColumn35" style:family="table-column">
      <style:table-column-properties style:column-width="0.5541in" style:use-optimal-column-width="false"/>
    </style:style>
    <style:style style:name="TableColumn36" style:family="table-column">
      <style:table-column-properties style:column-width="0.9229in" style:use-optimal-column-width="false"/>
    </style:style>
    <style:style style:name="TableColumn37" style:family="table-column">
      <style:table-column-properties style:column-width="0.65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31" style:family="table">
      <style:table-properties style:width="7.3833in" fo:margin-left="-0.495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agłówek2" style:family="paragraph">
      <style:paragraph-properties fo:text-align="center" fo:margin-top="0in"/>
    </style:style>
    <style:style style:name="T58" style:parent-style-name="Domyślnaczcionkaakapitu" style:family="text">
      <style:text-properties style:font-name="Times New Roman" style:font-name-asian="Lucida Sans Unicode" style:use-window-font-color="tru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6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7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7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80" style:parent-style-name="Normalny" style:family="paragraph">
      <style:paragraph-properties fo:text-align="justify" style:vertical-align="auto" fo:margin-bottom="0in" fo:line-height="150%"/>
    </style:style>
    <style:style style:name="T48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88" style:parent-style-name="Normalny" style:family="paragraph">
      <style:paragraph-properties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9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0" style:parent-style-name="Normalny" style:family="paragraph">
      <style:paragraph-properties fo:text-align="justify" style:vertical-align="auto" fo:margin-bottom="0in" fo:margin-left="0.5in">
        <style:tab-stops/>
      </style:paragraph-properties>
    </style:style>
    <style:style style:name="P49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492" style:parent-style-name="Normalny" style:family="paragraph">
      <style:paragraph-properties fo:widows="2" fo:orphans="2" style:text-autospace="none" style:vertical-align="auto" fo:margin-bottom="0in" fo:line-height="150%" fo:margin-left="0in" fo:text-indent="0in">
        <style:tab-stops/>
      </style:paragraph-properties>
      <style:text-properties fo:hyphenate="true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style:vertical-align="auto" fo:margin-bottom="0in" fo:line-height="150%"/>
    </style:style>
    <style:style style:name="T50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505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06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07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508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510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513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515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518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520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widows="2" fo:orphans="2" fo:margin-bottom="0.1388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widows="2" fo:orphans="2" fo:margin-bottom="0.1388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widows="2" fo:orphans="2" fo:margin-bottom="0.1388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widows="2" fo:orphans="2" fo:margin-bottom="0.1388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/>
    </style:style>
    <style:style style:name="P527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528" style:parent-style-name="Normalny" style:family="paragraph">
      <style:paragraph-properties fo:widows="2" fo:orphans="2" fo:margin-bottom="0in" fo:line-height="150%"/>
      <style:text-properties fo:hyphenate="true"/>
    </style:style>
    <style:style style:name="T52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P531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9pt" style:font-size-asian="9pt" style:font-size-complex="9pt" fo:hyphenate="true"/>
    </style:style>
    <style:style style:name="P532" style:parent-style-name="Normalny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/>
    </style:style>
    <style:style style:name="P533" style:parent-style-name="Akapitzlistą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5">Załącznik Nr 3</text:span></text:p>
      <text:p text:style-name="P6"/>
      <text:p text:style-name="P7"><text:span text:style-name="T8">FORMULARZ OFERTOWY</text:span></text:p>
      <text:p text:style-name="P9"/>
      <text:p text:style-name="P10">w sprawie zapytania ofertowego na</text:p>
      <text:p text:style-name="P11"><text:span text:style-name="T12">„</text:span><text:span text:style-name="T13">DOSTAWĘ ARTYKUŁÓW SPOŻYWCZYCH – ZADANIE NR 3</text:span></text:p>
      <text:p text:style-name="P14"><text:span text:style-name="T15">Dostawa</text:span><text:span text:style-name="T16"><text:s/></text:span><text:span text:style-name="T17">nabiału”</text:span></text:p>
      <text:p text:style-name="P18"/>
      <text:p text:style-name="P19">Nazwa wykonawcy:<text:s/>………………………………………………................…………</text:p>
      <text:p text:style-name="P20"/>
      <text:p text:style-name="P21">.....................……………………………………..............................………..…………</text:p>
      <text:p text:style-name="P22"/>
      <text:p text:style-name="P23">z siedzibą w: ......................……………………………………………………………</text:p>
      <text:p text:style-name="P24"/>
      <text:p text:style-name="P25">Regon .................................................... <text:s text:c="3"/>NIP<text:s/>................................................................</text:p>
      <text:p text:style-name="P26"/>
      <text:p text:style-name="P27">Telefon/ fax ........................................ <text:s text:c="2"/>adres e-mail……………………………………</text:p>
      <text:p text:style-name="P28"/>
      <text:p text:style-name="P29">Oferuję wykonanie niniejszego zamówienia za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Produkt</text:p>
          </table:table-cell>
          <table:table-cell table:style-name="TableCell46">
            <text:p text:style-name="P47">Cena jednostkowa netto (przed upustem) w zł</text:p>
          </table:table-cell>
          <table:table-cell table:style-name="TableCell48">
            <text:p text:style-name="P49">Upust w %</text:p>
          </table:table-cell>
          <table:table-cell table:style-name="TableCell50">
            <text:p text:style-name="P51">Cena jednostkowa netto(po upuście)</text:p>
          </table:table-cell>
          <table:table-cell table:style-name="TableCell52">
            <text:p text:style-name="P53">Vat</text:p>
          </table:table-cell>
          <table:table-cell table:style-name="TableCell54">
            <text:p text:style-name="P55">Ilość szacunkowa<text:s/></text:p>
          </table:table-cell>
          <table:table-cell table:style-name="TableCell56">
            <text:h text:style-name="P57" text:outline-level="2"><text:span text:style-name="T58">Cena jednostkowa brutto</text:span></text:h>
          </table:table-cell>
          <table:table-cell table:style-name="TableCell59">
            <text:p text:style-name="P60">Łączna wartość zamówienia netto</text:p>
          </table:table-cell>
        </table:table-row>
        <table:table-row table:style-name="TableRow61">
          <table:table-cell table:style-name="TableCell62">
            <text:p text:style-name="P63">A</text:p>
          </table:table-cell>
          <table:table-cell table:style-name="TableCell64">
            <text:p text:style-name="P65">B</text:p>
          </table:table-cell>
          <table:table-cell table:style-name="TableCell66">
            <text:p text:style-name="P67">C</text:p>
          </table:table-cell>
          <table:table-cell table:style-name="TableCell68">
            <text:p text:style-name="P69">D</text:p>
          </table:table-cell>
          <table:table-cell table:style-name="TableCell70">
            <text:p text:style-name="P71">E</text:p>
            <text:p text:style-name="P72">(E=C-D)</text:p>
          </table:table-cell>
          <table:table-cell table:style-name="TableCell73">
            <text:p text:style-name="P74">F</text:p>
            <text:p text:style-name="P75">(E x% vat)</text:p>
          </table:table-cell>
          <table:table-cell table:style-name="TableCell76">
            <text:p text:style-name="P77">G<text:s/></text:p>
          </table:table-cell>
          <table:table-cell table:style-name="TableCell78">
            <text:p text:style-name="P79">H</text:p>
            <text:p text:style-name="P80">(E+F)</text:p>
          </table:table-cell>
          <table:table-cell table:style-name="TableCell81">
            <text:p text:style-name="P82">I</text:p>
            <text:p text:style-name="P83">(I=GxH)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Jogurt 135 g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00 szt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Kefir 1 l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5 sz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Masło 200g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600 sz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Maślanka 1 l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0 szt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Mleko 1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800 szt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Napój jogurtowy 250g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50 sz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Ser biały twarogowy półtłusty 1 kg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40 szt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Ser feta 270g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0 szt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Ser rodzinny wiadro 1 kg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0 szt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Ser topiony 100g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50 szt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.</text:p>
          </table:table-cell>
          <table:table-cell table:style-name="TableCell277">
            <text:p text:style-name="P278">Ser żółty 1 kg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90 kg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12.</text:p>
          </table:table-cell>
          <table:table-cell table:style-name="TableCell296">
            <text:p text:style-name="P297">Ser żółty plastry 150 g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50 szt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Ser homogenizowany smakowy 140 g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00 szt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Serek kanapkowy smakowy 140 g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00 szt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Serek śmietankowy 100g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50 szt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6.</text:p>
          </table:table-cell>
          <table:table-cell table:style-name="TableCell372">
            <text:p text:style-name="P373">Serek wiejski 150 g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50 szt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7.</text:p>
          </table:table-cell>
          <table:table-cell table:style-name="TableCell391">
            <text:p text:style-name="P392">Śmietana 12% 400g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00 szt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8.</text:p>
          </table:table-cell>
          <table:table-cell table:style-name="TableCell410">
            <text:p text:style-name="P411">Śmietana 18 %-200g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100 szt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9.</text:p>
          </table:table-cell>
          <table:table-cell table:style-name="TableCell429">
            <text:p text:style-name="P430">Śmietana 30 %-200g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00 szt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0.</text:p>
          </table:table-cell>
          <table:table-cell table:style-name="TableCell448">
            <text:p text:style-name="P449">Twaróg kostka śmietankowy 250 g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60 szt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8">
            <text:p text:style-name="P466">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  <text:p text:style-name="P469"/>
          </table:table-cell>
        </table:table-row>
        <table:table-row table:style-name="TableRow470">
          <table:table-cell table:style-name="TableCell471" table:number-columns-spanned="8">
            <text:p text:style-name="P472">W tym podatek VAT (ogółem ) w kw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  <text:p text:style-name="P475"/>
          </table:table-cell>
        </table:table-row>
      </table:table>
      <text:p text:style-name="P476"/>
      <text:p text:style-name="P477">Uwaga</text:p>
      <text:list text:style-name="LFO3" text:continue-numbering="true">
        <text:list-item>
          <text:p text:style-name="P478">Wszystkie dane<text:s/>liczbowe (zarówno w złotych jak i procentowe) należy podać z dokładnością do dwóch miejsc po przecinku.</text:p>
        </text:list-item>
        <text:list-item>
          <text:p text:style-name="P479">W kolumnie D należy uwzględnić ewentualny upust % Wykonawcy, który jest stały przez cały okres obowiązywania umowy.<text:s/></text:p>
        </text:list-item>
        <text:list-item>
          <text:p text:style-name="P480"><text:span text:style-name="T481">W kolumnie H należy uwzględnić cenę</text:span><text:span text:style-name="T482"><text:s/>brutto artykułów obowiązującą<text:s/></text:span><text:span text:style-name="T483">w dniu<text:s/></text:span><text:span text:style-name="T484"><text:line-break/></text:span><text:span text:style-name="T485">27grudnia 2021 r.<text:s/></text:span><text:span text:style-name="T486">u</text:span><text:span text:style-name="T487"><text:s/>Wykonawcy. Cenę należy obliczyć po ewentualnym upuście.</text:span></text:p>
        </text:list-item>
        <text:list-item>
          <text:p text:style-name="P488">Podane w formularzu ofertowym ilości i rodzaje asortymentu są wartościami szacunkowymi, które mają posłużyć wykonawcy jedynie do kalkulacji ceny ofertowej i nie stanowią ostatecznego wymiaru zamówienia. Dostawy realizowane będą sukcesywnie w zależności od faktycznych potrzeb Zamawiającego.</text:p>
        </text:list-item>
      </text:list>
      <text:p text:style-name="P489"/>
      <text:p text:style-name="P490"/>
      <text:p text:style-name="P491">Oświadczamy, że:<text:s/></text:p>
      <text:list text:style-name="LFO4" text:continue-numbering="true">
        <text:list-item>
          <text:p text:style-name="P492"><text:span text:style-name="T493">Przez cały okres realizacji zamówienia przyznajemy Zamawiającemu<text:s/></text:span><text:span text:style-name="T494">stały upust w<text:s/></text:span><text:span text:style-name="T495">wysokości ……… %<text:s/></text:span><text:span text:style-name="T496">należności netto za dostaw</text:span><text:span text:style-name="T497">ę</text:span><text:span text:style-name="T498"><text:s/>nabiału po dziennej cenie sprzedaży obowiązującej w naszym sklepie<text:s/></text:span><text:span text:style-name="T499">(uwidocznionej na produktach w momencie zakupu)</text:span><text:span text:style-name="T500">. Upust ten będzie obowiązywał na wszystkie artykuły zakupione przez Zamawiającego, również te, nie</text:span><text:span text:style-name="T501"><text:s/>wymienione w formularzu ofertowym. Wysokość upustu nie ulegnie zmianie w czasie obwiązywania umowy.</text:span></text:p>
        </text:list-item>
        <text:list-item>
          <text:p text:style-name="P502"><text:span text:style-name="T503">Oferujemy wykonanie zamówienia w terminie:</text:span><text:line-break/><text:span text:style-name="T504">01 stycznia 2022r – 31 grudnia 2022r.</text:span></text:p>
        </text:list-item>
      </text:list>
      <text:p text:style-name="P505"/>
      <text:list text:style-name="LFO4" text:continue-numbering="true">
        <text:list-item>
          <text:p text:style-name="P506">Zapoznaliśmy się z opisem przedmiotu zamówienia i nie wnosimy zastrzeżeń.<text:s/></text:p>
        </text:list-item>
        <text:list-item>
          <text:p text:style-name="P507"><text:span text:style-name="T508">Projekt umowy został przez nas zaakceptowany i zobowiązujemy się w przypadku wyboru naszej oferty, do zawarcia umowy na warunkach, w miejscu i terminie określonym przez Zamawiającego.<text:s/></text:span></text:p>
        </text:list-item>
        <text:list-item>
          <text:p text:style-name="P509"><text:span text:style-name="T510">Otrzymaliśmy od Zamawiającego wszelkie informacje niezbędne do rzetel</text:span><text:span text:style-name="T511">nego sporządzenia niniejszej oferty, zgodnie z wymogami określonymi w Zapytaniu ofertowym.</text:span></text:p>
        </text:list-item>
        <text:list-item>
          <text:p text:style-name="P512"><text:span text:style-name="T513">Jestem/jesteśmy uprawniony/uprawnieni do występowania w obrocie prawnym, w zakresie obejmującym właściwe wywiązanie się z udzielonego zamówienia.</text:span></text:p>
        </text:list-item>
        <text:list-item>
          <text:p text:style-name="P514"><text:span text:style-name="T515">Osoby, które będą u</text:span><text:span text:style-name="T516">czestniczyć w wykonywaniu zamówienia, posiadają wymagane uprawnienia, jeżeli ustawy nakładają obowiązek posiadania takich uprawnień.</text:span></text:p>
        </text:list-item>
        <text:list-item>
          <text:p text:style-name="P517"><text:span text:style-name="T518">Oświadczam, że nie otwarto wobec mojej firmy likwidacji, ani nie ogłoszono upadłości.</text:span></text:p>
        </text:list-item>
        <text:list-item>
          <text:p text:style-name="P519"><text:span text:style-name="T520">Dane osoby wyznaczonej do kontaktów z</text:span><text:span text:style-name="T521"><text:s/>Zamawiającym:<text:s/></text:span></text:p>
        </text:list-item>
      </text:list>
      <text:p text:style-name="P522"/>
      <text:p text:style-name="P523">Imię i Nazwisko: ……………………………..…………<text:s/></text:p>
      <text:p text:style-name="P524">Adres: …………………………………………………..<text:s/></text:p>
      <text:p text:style-name="P525">Telefon: ………………………. Fax. …………………..<text:s/></text:p>
      <text:p text:style-name="P526"/>
      <text:p text:style-name="P527">....................................... dnia ............................ <text:s text:c="3"/>....................................................................</text:p>
      <text:p text:style-name="P528"><text:span text:style-name="T529"><text:s text:c="91"/></text:span><text:span text:style-name="T530">podpis wraz z pieczątką o upoważnionej</text:span></text:p>
      <text:p text:style-name="P531"><text:s text:c="57"/><text:s text:c="71"/>do reprezentowania Wykonawcy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4</text:page-number></text:span><text:s/>z<text:s/><text:span text:style-name="T4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</dc:creator>
    <meta:creation-date>2021-12-07T11:28:00Z</meta:creation-date>
    <dc:date>2021-12-21T15:27:00Z</dc:date>
    <meta:print-date>2021-12-13T11:35:00Z</meta:print-date>
    <meta:template xlink:href="Normal" xlink:type="simple"/>
    <meta:editing-cycles>23</meta:editing-cycles>
    <meta:editing-duration>PT3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11" meta:character-count="4272" meta:row-count="30" meta:non-whitespace-character-count="3669"/>
  </office:meta>
</office:document-meta>
</file>