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Times New Roman" style:font-name-asian="TimesNewRomanPSMT" style:font-name-complex="TimesNewRomanPSMT"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6" style:parent-style-name="Normalny" style:family="paragraph">
      <style:paragraph-properties style:text-autospace="none" fo:text-align="end" style:vertical-align="auto" fo:margin-bottom="0in" fo:margin-left="3.4416in" fo:text-indent="0.4916in">
        <style:tab-stops/>
      </style:paragraph-properties>
      <style:text-properties style:font-name="Times New Roman" style:font-name-asian="TimesNewRomanPSMT" style:font-name-complex="TimesNewRomanPSMT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style:text-autospace="none" fo:text-align="center" style:vertical-align="auto" fo:margin-bottom="0in" fo:margin-left="3.4416in" fo:text-indent="-3.4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NewRomanPSMT" style:font-name-complex="TimesNewRomanPSMT" fo:font-size="15pt" style:font-size-asian="15pt" style:font-size-complex="15pt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5pt" style:font-size-asian="15pt" style:font-size-complex="15pt"/>
    </style:style>
    <style:style style:name="P11" style:parent-style-name="Normalny" style:family="paragraph">
      <style:paragraph-properties fo:text-align="center" style:vertical-align="auto" fo:margin-bottom="0in"/>
    </style:style>
    <style:style style:name="T1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5pt" style:font-size-asian="15pt" style:font-size-complex="15pt"/>
    </style:style>
    <style:style style:name="T1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4.5pt" style:font-size-asian="14.5pt" style:font-size-complex="14.5pt"/>
    </style:style>
    <style:style style:name="P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style:font-weight-complex="bold" fo:font-size="13pt" style:font-size-asian="13pt" style:font-size-complex="13pt"/>
    </style:style>
    <style:style style:name="P27" style:parent-style-name="Normalny" style:family="paragraph">
      <style:paragraph-properties fo:text-align="justify" style:vertical-align="auto" fo:margin-bottom="0in"/>
      <style:text-properties style:font-name="Times New Roman" style:font-name-asian="Lucida Sans Unicode" style:font-name-complex="Times New Roman" style:font-weight-complex="bold" fo:font-size="14pt" style:font-size-asian="14pt" style:font-size-complex="14pt"/>
    </style:style>
    <style:style style:name="P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1819in" style:use-optimal-column-width="false"/>
    </style:style>
    <style:style style:name="TableColumn32" style:family="table-column">
      <style:table-column-properties style:column-width="0.8854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9847in" style:use-optimal-column-width="false"/>
    </style:style>
    <style:style style:name="Table29" style:family="table">
      <style:table-properties style:width="6.9895in" fo:margin-left="-0.4958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Nagłówek2" style:family="paragraph">
      <style:paragraph-properties fo:text-align="center" fo:margin-top="0in"/>
    </style:style>
    <style:style style:name="T56" style:parent-style-name="Domyślnaczcionkaakapitu" style:family="text">
      <style:text-properties style:font-name="Times New Roman" style:font-name-asian="Lucida Sans Unicode" style:use-window-font-color="tru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style:vertical-align="auto" fo:margin-bottom="0in" fo:margin-right="0.0916in">
        <style:tab-stops>
          <style:tab-stop style:type="left" style:position="0in"/>
          <style:tab-stop style:type="center" style:position="0.8722in"/>
        </style:tab-stops>
      </style:paragraph-properties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weight="bold" style:font-weight-asian="bold" fo:font-size="7pt" style:font-size-asian="7pt" style:font-size-complex="7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069in" fo:padding-bottom="0in" fo:padding-right="0.0069in"/>
    </style:style>
    <style:style style:name="P45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59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57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end"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63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size="14pt" style:font-size-asian="14pt" style:font-size-complex="14pt"/>
    </style:style>
    <style:style style:name="P664" style:parent-style-name="Normalny" style:family="paragraph">
      <style:paragraph-properties style:vertical-align="auto" fo:margin-bottom="0in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5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66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6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69" style:parent-style-name="Normalny" style:family="paragraph">
      <style:paragraph-properties fo:text-align="justify" style:vertical-align="auto" fo:margin-bottom="0in" fo:line-height="150%"/>
    </style:style>
    <style:style style:name="T6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76" style:parent-style-name="Normalny" style:family="paragraph">
      <style:paragraph-properties fo:text-align="justify" style:vertical-align="auto" fo:margin-bottom="0in" fo:line-height="150%"/>
    </style:style>
    <style:style style:name="T67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80" style:parent-style-name="Normalny" style:family="paragraph">
      <style:paragraph-properties style:vertical-align="auto" fo:margin-bottom="0in" fo:line-height="150%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1" style:parent-style-name="Normalny" style:family="paragraph">
      <style:paragraph-properties fo:widows="2" fo:orphans="2" style:text-autospace="none" fo:text-align="justify" style:vertical-align="auto" fo:margin-bottom="0in" fo:line-height="150%"/>
      <style:text-properties fo:hyphenate="true"/>
    </style:style>
    <style:style style:name="T6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P683" style:parent-style-name="Akapitzlistą" style:family="paragraph">
      <style:paragraph-properties fo:widows="2" fo:orphans="2" style:text-autospace="none" fo:text-align="justify" style:vertical-align="auto" fo:margin-bottom="0.1125in" fo:line-height="150%" fo:margin-left="0.4958in" fo:text-indent="-0.2479in">
        <style:tab-stops/>
      </style:paragraph-properties>
      <style:text-properties fo:hyphenate="true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4" style:parent-style-name="Akapitzlistą" style:family="paragraph">
      <style:paragraph-properties fo:text-align="justify" style:vertical-align="auto" fo:margin-bottom="0in" fo:line-height="150%"/>
    </style:style>
    <style:style style:name="T695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97" style:parent-style-name="Akapitzlistą" style:family="paragraph">
      <style:paragraph-properties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P698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99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0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1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2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3" style:parent-style-name="Akapitzlistą" style:family="paragraph">
      <style:paragraph-properties fo:widows="2" fo:orphans="2" style:text-autospace="none" fo:text-align="justify" style:vertical-align="auto" fo:margin-bottom="0.1125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4" style:parent-style-name="Akapitzlistą" style:family="paragraph">
      <style:paragraph-properties fo:widows="2" fo:orphans="2" style:text-autospace="none" fo:text-align="justify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5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6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7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8" style:parent-style-name="Normalny" style:family="paragraph">
      <style:paragraph-properties fo:widows="2" fo:orphans="2" style:text-autospace="none" fo:text-align="justify" fo:margin-bottom="0in" fo:line-height="15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9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710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12pt" style:font-size-asian="12pt" style:font-size-complex="12pt" fo:hyphenate="true"/>
    </style:style>
    <style:style style:name="P711" style:parent-style-name="Normalny" style:family="paragraph">
      <style:paragraph-properties fo:widows="2" fo:orphans="2" fo:margin-bottom="0in" fo:line-height="150%"/>
      <style:text-properties fo:hyphenate="true"/>
    </style:style>
    <style:style style:name="T712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Lucida Sans Unicode" style:font-name-complex="Times New Roman" fo:font-size="9pt" style:font-size-asian="9pt" style:font-size-complex="9pt"/>
    </style:style>
    <style:style style:name="P715" style:parent-style-name="Normalny" style:family="paragraph">
      <style:paragraph-properties fo:widows="2" fo:orphans="2" fo:margin-bottom="0in" fo:line-height="150%"/>
      <style:text-properties style:font-name="Times New Roman" style:font-name-asian="Lucida Sans Unicode" style:font-name-complex="Times New Roman" fo:font-size="9pt" style:font-size-asian="9pt" style:font-size-complex="9pt" fo:hyphenate="true"/>
    </style:style>
    <style:style style:name="P716" style:parent-style-name="Normalny" style:family="paragraph">
      <style:paragraph-properties fo:widows="2" fo:orphans="2" style:vertical-align="auto" fo:margin-bottom="0in" fo:line-height="150%"/>
      <style:text-properties fo:hyphenate="true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5">Załącznik Nr 4</text:span></text:p>
      <text:p text:style-name="P6"/>
      <text:p text:style-name="P7"><text:span text:style-name="T8">FORMULARZ OFERTOWY</text:span></text:p>
      <text:p text:style-name="P9"/>
      <text:p text:style-name="P10">w sprawie zapytania ofertowego na</text:p>
      <text:p text:style-name="P11"><text:span text:style-name="T12">„</text:span><text:span text:style-name="T13">DOSTAWĘ ARTYKUŁÓW SPOŻYWCZYCH – ZADANIE NR 4 Dostawa</text:span><text:span text:style-name="T14"><text:s/></text:span><text:span text:style-name="T15">pozostałych art. żywnościowych”</text:span></text:p>
      <text:p text:style-name="P16"/>
      <text:p text:style-name="P17">Nazwa wykonawcy:<text:s/>………………………………………………................…………</text:p>
      <text:p text:style-name="P18"/>
      <text:p text:style-name="P19">.....................……………………………………..............................………..…………</text:p>
      <text:p text:style-name="P20"/>
      <text:p text:style-name="P21">z siedzibą w: ......................……………………………………………………………</text:p>
      <text:p text:style-name="P22"/>
      <text:p text:style-name="P23">Regon .................................................... <text:s text:c="3"/>NIP<text:s/>................................................................</text:p>
      <text:p text:style-name="P24"/>
      <text:p text:style-name="P25">Telefon/ fax ........................................ <text:s text:c="2"/>adres e-mail……………………………………</text:p>
      <text:p text:style-name="P26"><text:s/></text:p>
      <text:p text:style-name="P27">Oferuję wykonanie niniejszego zamówienia za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Produkt</text:p>
          </table:table-cell>
          <table:table-cell table:style-name="TableCell44">
            <text:p text:style-name="P45">Cena jednostkowa netto (przed upustem) w zł</text:p>
          </table:table-cell>
          <table:table-cell table:style-name="TableCell46">
            <text:p text:style-name="P47">Upust w %</text:p>
          </table:table-cell>
          <table:table-cell table:style-name="TableCell48">
            <text:p text:style-name="P49">Cena jednostkowa netto(po upuście)</text:p>
          </table:table-cell>
          <table:table-cell table:style-name="TableCell50">
            <text:p text:style-name="P51">Vat</text:p>
          </table:table-cell>
          <table:table-cell table:style-name="TableCell52">
            <text:p text:style-name="P53">Ilość szacunkowa w kg/szt<text:s/></text:p>
          </table:table-cell>
          <table:table-cell table:style-name="TableCell54">
            <text:h text:style-name="P55" text:outline-level="2"><text:span text:style-name="T56">Cena jednostkowa brutto</text:span></text:h>
          </table:table-cell>
          <table:table-cell table:style-name="TableCell57">
            <text:p text:style-name="P58">Łączna wartość zamówienia netto</text:p>
          </table:table-cell>
        </table:table-row>
        <table:table-row table:style-name="TableRow59">
          <table:table-cell table:style-name="TableCell60">
            <text:p text:style-name="P61">A</text:p>
          </table:table-cell>
          <table:table-cell table:style-name="TableCell62">
            <text:p text:style-name="P63">B</text:p>
          </table:table-cell>
          <table:table-cell table:style-name="TableCell64">
            <text:p text:style-name="P65">C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E</text:p>
            <text:p text:style-name="P70">(E=C-D)</text:p>
          </table:table-cell>
          <table:table-cell table:style-name="TableCell71">
            <text:p text:style-name="P72">F</text:p>
            <text:p text:style-name="P73">(E x% vat)</text:p>
          </table:table-cell>
          <table:table-cell table:style-name="TableCell74">
            <text:p text:style-name="P75">G<text:s/></text:p>
          </table:table-cell>
          <table:table-cell table:style-name="TableCell76">
            <text:p text:style-name="P77">H</text:p>
            <text:p text:style-name="P78">(E+F)</text:p>
          </table:table-cell>
          <table:table-cell table:style-name="TableCell79">
            <text:p text:style-name="P80">I</text:p>
            <text:p text:style-name="P81">(I=GxH)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Budyń z cukrem-60 g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50 sz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Chrupki smakowe-90 g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190 szt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Ciastka maślane-130g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100 szt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Cukier 1 kg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00 kg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Cukierki czekoladowe 1 kg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 kg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Dżem -280g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0 szt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.</text:p>
          </table:table-cell>
          <table:table-cell table:style-name="TableCell199">
            <text:p text:style-name="P200">Herbata -140 g ekspresow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00 szt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Jaja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3000 szt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Kakao rozpuszczalne 300g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50 szt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0.</text:p>
          </table:table-cell>
          <table:table-cell table:style-name="TableCell256">
            <text:p text:style-name="P257">Kasza jęczmienna1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40 kg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Ketchup łagodny 215g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50 szt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.</text:p>
          </table:table-cell>
          <table:table-cell table:style-name="TableCell294">
            <text:p text:style-name="P295">Kisiel z cukrem 77g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00 szt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3.</text:p>
          </table:table-cell>
          <table:table-cell table:style-name="TableCell313">
            <text:p text:style-name="P314">Koncentrat pomidorowy 200g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50 szt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.</text:p>
          </table:table-cell>
          <table:table-cell table:style-name="TableCell332">
            <text:p text:style-name="P333">Krem czekoladowo-orzechowy-230g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50 szt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5.</text:p>
          </table:table-cell>
          <table:table-cell table:style-name="TableCell351">
            <text:p text:style-name="P352">Frytki -1kg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30 szt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Makaron nitka 1<text:s/>kg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60 szt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7.</text:p>
          </table:table-cell>
          <table:table-cell table:style-name="TableCell389">
            <text:p text:style-name="P390">Makaron do spaghetti-400 g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70 szt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8.</text:p>
          </table:table-cell>
          <table:table-cell table:style-name="TableCell408">
            <text:p text:style-name="P409">Mąka pszenna-1 kg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150 kg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9.</text:p>
          </table:table-cell>
          <table:table-cell table:style-name="TableCell427">
            <text:p text:style-name="P428">Ogórek konserwowy 900g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60 szt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0.</text:p>
          </table:table-cell>
          <table:table-cell table:style-name="TableCell446">
            <text:p text:style-name="P447">Olej 1 l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100 szt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Paluszki 300g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50 szt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2.</text:p>
          </table:table-cell>
          <table:table-cell table:style-name="TableCell484">
            <text:p text:style-name="P485">Pasztet drobiowy 160g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50 szt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3.</text:p>
          </table:table-cell>
          <table:table-cell table:style-name="TableCell503">
            <text:p text:style-name="P504">Pieprz<text:s/>mielony 20 g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00 szt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4.</text:p>
          </table:table-cell>
          <table:table-cell table:style-name="TableCell522">
            <text:p text:style-name="P523">Płatki kukurydziane 250 g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00 szt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5.</text:p>
          </table:table-cell>
          <table:table-cell table:style-name="TableCell541">
            <text:p text:style-name="P542">Pyzy-op 400g- 8 szt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100 szt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6.</text:p>
          </table:table-cell>
          <table:table-cell table:style-name="TableCell560">
            <text:p text:style-name="P561">Ryż 1 kg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30 kg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7.</text:p>
          </table:table-cell>
          <table:table-cell table:style-name="TableCell579">
            <text:p text:style-name="P580">Sok owocowy 330 ml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90 szt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table-cell table:style-name="TableCell598">
            <text:p text:style-name="P599">Sól 1kg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35 kg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29.</text:p>
          </table:table-cell>
          <table:table-cell table:style-name="TableCell617">
            <text:p text:style-name="P618">Syrop koncentrat 440 g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50 szt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0.</text:p>
          </table:table-cell>
          <table:table-cell table:style-name="TableCell636">
            <text:p text:style-name="P637">Wafle w<text:s/>czekoladzie 36g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200 szt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8">
            <text:p text:style-name="P654">Wartość zamówienia bru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>
            <text:p text:style-name="P656"/>
            <text:p text:style-name="P657"/>
          </table:table-cell>
        </table:table-row>
        <table:table-row table:style-name="TableRow658">
          <table:table-cell table:style-name="TableCell659" table:number-columns-spanned="8">
            <text:p text:style-name="P660">W tym podatek VAT (ogółem ) w kwo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>
            <text:p text:style-name="P662"/>
            <text:p text:style-name="P663"/>
          </table:table-cell>
        </table:table-row>
      </table:table>
      <text:p text:style-name="P664"/>
      <text:p text:style-name="P665"/>
      <text:p text:style-name="P666">Uwaga</text:p>
      <text:list text:style-name="LFO3" text:continue-numbering="true">
        <text:list-item>
          <text:p text:style-name="P667">Wszystkie dane liczbowe (zarówno w złotych jak i procentowe) należy podać z dokładnością do dwóch miejsc po przecinku.</text:p>
        </text:list-item>
        <text:list-item>
          <text:p text:style-name="P668">W kolumnie D należy<text:s/>uwzględnić ewentualny upust % Wykonawcy, który jest stały przez cały okres obowiązywania umowy.<text:s/></text:p>
        </text:list-item>
        <text:list-item>
          <text:p text:style-name="P669"><text:span text:style-name="T670">W kolumnie H należy uwzględnić cenę brutto artykułów obowiązującą<text:s/></text:span><text:span text:style-name="T671">w dniu<text:s/></text:span><text:span text:style-name="T672"><text:line-break/></text:span><text:span text:style-name="T673">27grudnia 2021 r.<text:s/></text:span><text:span text:style-name="T674">u</text:span><text:span text:style-name="T675"><text:s/>Wykonawcy. Cenę należy obliczyć po ewentualnym upuście.</text:span></text:p>
        </text:list-item>
        <text:list-item>
          <text:p text:style-name="P676"><text:span text:style-name="T677">Podane w<text:s/></text:span><text:span text:style-name="T678">formularzu ofertowym ilości i rodzaje asortymentu są wartościami szacunkowymi, które mają posłużyć wykonawcy jedynie do kalkulacji ceny ofertowej i nie stanowią ostatecznego wymiaru zamówienia. Dostawy realizowane będą sukcesywnie w zależności od faktyczny</text:span><text:span text:style-name="T679">ch potrzeb Zamawiającego.</text:span></text:p>
        </text:list-item>
      </text:list>
      <text:p text:style-name="P680"/>
      <text:p text:style-name="P681"><text:span text:style-name="T682">Oświadczamy, że:<text:s/></text:span></text:p>
      <text:list text:style-name="LFO4">
        <text:list-item text:start-value="1">
          <text:p text:style-name="P683"><text:span text:style-name="T684">Przez cały okres realizacji zamówienia przyznajemy Zamawiającemu<text:s/></text:span><text:span text:style-name="T685">stały upust w wysokości ……… %<text:s/></text:span><text:span text:style-name="T686">należności netto za<text:s/></text:span><text:span text:style-name="T687">dostawę pozostałych<text:s/></text:span><text:span text:style-name="T688">artykuł</text:span><text:span text:style-name="T689">ów spożywczych</text:span><text:span text:style-name="T690"><text:s/>po dziennej cenie sprzedaży obowiązującej w naszym sklepie<text:s/></text:span><text:span text:style-name="T691">(uwidocznionej na<text:s/></text:span><text:span text:style-name="T692">produktach w momencie zakupu)</text:span><text:span text:style-name="T693">. Upust ten będzie obowiązywał na wszystkie artykuły zakupione przez Zamawiającego, również te, nie wymienione w formularzu ofertowym. Wysokość upustu nie ulegnie zmianie w czasie obowiązywania umowy.<text:s/></text:span></text:p>
        </text:list-item>
        <text:list-item>
          <text:p text:style-name="P694"><text:span text:style-name="T695">Oferujemy wykonanie<text:s/></text:span><text:span text:style-name="T696">zamówienia w terminie:</text:span></text:p>
        </text:list-item>
      </text:list>
      <text:p text:style-name="P697">01 stycznia 2022r – 31 grudnia 2022r.</text:p>
      <text:list text:style-name="LFO4" text:continue-numbering="true">
        <text:list-item>
          <text:p text:style-name="P698">Zapoznaliśmy się z opisem przedmiotu zamówienia i nie wnosimy zastrzeżeń.<text:s/></text:p>
        </text:list-item>
        <text:list-item>
          <text:p text:style-name="P699">Projekt umowy został przez nas zaakceptowany i zobowiązujemy się w przypadku wyboru naszej oferty, do zawarcia umowy na<text:s/>warunkach, w miejscu i terminie określonym przez Zamawiającego.<text:s/></text:p>
        </text:list-item>
        <text:list-item>
          <text:p text:style-name="P700">Otrzymaliśmy od Zamawiającego wszelkie informacje niezbędne do rzetelnego sporządzenia niniejszej oferty, zgodnie z wymogami określonymi w Zapytaniu ofertowym.</text:p>
        </text:list-item>
        <text:list-item>
          <text:p text:style-name="P701">Jestem/jesteśmy uprawniony/uprawnieni do występowania w obrocie prawnym, w zakresie obejmującym właściwe wywiązanie się z udzielonego zamówienia.</text:p>
        </text:list-item>
        <text:list-item>
          <text:p text:style-name="P702">Osoby, które będą uczestniczyć w wykonywaniu zamówienia, posiadają wymagane uprawnienia, jeżeli ustawy nakładają obowiązek posiadania takich<text:s/>uprawnień.</text:p>
        </text:list-item>
        <text:list-item>
          <text:p text:style-name="P703">Oświadczam, że nie otwarto wobec mojej firmy likwidacji, ani nie ogłoszono upadłości.</text:p>
        </text:list-item>
        <text:list-item>
          <text:p text:style-name="P704">Dane osoby wyznaczonej do kontaktów z Zamawiającym:<text:s/></text:p>
        </text:list-item>
      </text:list>
      <text:p text:style-name="P705"/>
      <text:p text:style-name="P706">Imię i Nazwisko: ……………………………..…………<text:s/></text:p>
      <text:p text:style-name="P707">Adres: …………………………………………………..<text:s/></text:p>
      <text:p text:style-name="P708">Telefon: ………………………. Fax. …………………..<text:s/></text:p>
      <text:p text:style-name="P709"/>
      <text:p text:style-name="P710">....................................... dnia ............................ <text:s text:c="3"/>....................................................................</text:p>
      <text:p text:style-name="P711"><text:span text:style-name="T712"><text:s text:c="91"/></text:span><text:span text:style-name="T713">podpis wraz z piecz</text:span><text:span text:style-name="T714">ątką o upoważnionej</text:span></text:p>
      <text:p text:style-name="P715"><text:s text:c="128"/>do reprezentowania Wykonawcy</text:p>
      <text:p text:style-name="Standard"/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Cambria" style:font-name-asian="Times New Roman" style:font-name-complex="Times New Roman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 style:language-complex="en" style:country-complex="US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4</text:page-number></text:span><text:s/>z<text:s/><text:span text:style-name="T4"><text:page-count>4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Monika</dc:creator>
    <meta:creation-date>2021-12-07T11:28:00Z</meta:creation-date>
    <dc:date>2021-12-21T15:20:00Z</dc:date>
    <meta:print-date>2021-12-13T11:43:00Z</meta:print-date>
    <meta:template xlink:href="Normal" xlink:type="simple"/>
    <meta:editing-cycles>25</meta:editing-cycles>
    <meta:editing-duration>PT4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9" meta:word-count="671" meta:character-count="4693" meta:row-count="33" meta:non-whitespace-character-count="4031"/>
  </office:meta>
</office:document-meta>
</file>