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asian="TimesNewRomanPSMT" style:font-name-complex="TimesNewRomanPSMT"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6" style:parent-style-name="Normalny" style:family="paragraph">
      <style:paragraph-properties style:text-autospace="none" fo:text-align="end" style:vertical-align="auto" fo:margin-bottom="0in" fo:margin-left="3.4416in" fo:text-indent="0.4916in">
        <style:tab-stops/>
      </style:paragraph-properties>
      <style:text-properties style:font-name="Times New Roman" style:font-name-asian="TimesNewRomanPSMT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text-align="center" style:vertical-align="auto" fo:margin-bottom="0in" fo:margin-left="3.4416in" fo:text-indent="-3.4416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NewRomanPSMT" style:font-name-complex="TimesNewRomanPSMT" fo:font-size="15pt" style:font-size-asian="15pt" style:font-size-complex="15pt"/>
    </style:style>
    <style:style style:name="P1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5pt" style:font-size-asian="15pt" style:font-size-complex="15pt"/>
    </style:style>
    <style:style style:name="P11" style:parent-style-name="Normalny" style:family="paragraph">
      <style:paragraph-properties fo:text-align="center" style:vertical-align="auto" fo:margin-bottom="0in"/>
    </style:style>
    <style:style style:name="T1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5pt" style:font-size-asian="15pt" style:font-size-complex="15pt"/>
    </style:style>
    <style:style style:name="T1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4.5pt" style:font-size-asian="14.5pt" style:font-size-complex="14.5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4.5pt" style:font-size-asian="14.5pt" style:font-size-complex="14.5pt"/>
    </style:style>
    <style:style style:name="P1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1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1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7" style:parent-style-name="Normalny" style:family="paragraph">
      <style:paragraph-properties fo:text-align="justify" style:vertical-align="auto" fo:margin-bottom="0in"/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0.8243in" style:use-optimal-column-width="false"/>
    </style:style>
    <style:style style:name="TableColumn32" style:family="table-column">
      <style:table-column-properties style:column-width="0.5541in" style:use-optimal-column-width="false"/>
    </style:style>
    <style:style style:name="TableColumn33" style:family="table-column">
      <style:table-column-properties style:column-width="0.9229in" style:use-optimal-column-width="false"/>
    </style:style>
    <style:style style:name="TableColumn34" style:family="table-column">
      <style:table-column-properties style:column-width="0.652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28" style:family="table">
      <style:table-properties style:width="7.4819in" fo:margin-left="-0.4958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agłówek2" style:family="paragraph">
      <style:paragraph-properties fo:text-align="center" fo:margin-top="0in"/>
    </style:style>
    <style:style style:name="T55" style:parent-style-name="Domyślnaczcionkaakapitu" style:family="text">
      <style:text-properties style:font-name="Times New Roman" style:font-name-asian="Lucida Sans Unicode" style:use-window-font-color="tru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7pt" style:font-size-asian="7pt" style:font-size-complex="7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7pt" style:font-size-asian="7pt" style:font-size-complex="7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fo:text-align="center" style:vertical-align="auto" fo:margin-bottom="0in" fo:margin-right="0.0916in">
        <style:tab-stops>
          <style:tab-stop style:type="left" style:position="0in"/>
          <style:tab-stop style:type="center" style:position="0.8722in"/>
        </style:tab-stops>
      </style:paragraph-properties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center" style:vertical-align="auto" fo:margin-bottom="0in" fo:margin-right="0.0916in">
        <style:tab-stops>
          <style:tab-stop style:type="left" style:position="0in"/>
          <style:tab-stop style:type="center" style:position="0.8722in"/>
        </style:tab-stops>
      </style:paragraph-properties>
      <style:text-properties style:font-name="Times New Roman" style:font-name-asian="Lucida Sans Unicode" style:font-name-complex="Times New Roman" fo:font-weight="bold" style:font-weight-asian="bold" fo:font-size="7pt" style:font-size-asian="7pt" style:font-size-complex="7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7pt" style:font-size-asian="7pt" style:font-size-complex="7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vertical-align="auto" fo:margin-bottom="0in" fo:margin-right="-0.075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46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47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47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74" style:parent-style-name="Normalny" style:family="paragraph">
      <style:paragraph-properties style:vertical-align="auto" fo:margin-bottom="0in" fo:line-height="150%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5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476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477" style:parent-style-name="Normalny" style:family="paragraph">
      <style:paragraph-properties fo:text-align="justify" style:vertical-align="auto" fo:margin-bottom="0in" fo:line-height="150%"/>
    </style:style>
    <style:style style:name="T47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47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/>
    </style:style>
    <style:style style:name="T48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/>
    </style:style>
    <style:style style:name="T48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/>
    </style:style>
    <style:style style:name="T483" style:parent-style-name="Domyślnaczcionkaakapitu" style:family="text">
      <style:text-properties style:font-name="Times New Roman" style:font-name-asian="Lucida Sans Unicode" style:font-name-complex="Times New Roman" style:font-weight-complex="bold" fo:font-size="12pt" style:font-size-asian="12pt" style:font-size-complex="12pt"/>
    </style:style>
    <style:style style:name="T48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485" style:parent-style-name="Normalny" style:family="paragraph">
      <style:paragraph-properties fo:text-align="justify" style:vertical-align="auto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86" style:parent-style-name="Normalny" style:family="paragraph">
      <style:paragraph-properties style:vertical-align="auto" fo:margin-bottom="0in" fo:line-height="150%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7" style:parent-style-name="Normalny" style:family="paragraph">
      <style:paragraph-properties fo:widows="2" fo:orphans="2" style:text-autospace="none" fo:text-align="justify" style:vertical-align="auto" fo:margin-bottom="0in" fo:line-height="150%"/>
      <style:text-properties fo:hyphenate="true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89" style:parent-style-name="Akapitzlistą" style:family="paragraph">
      <style:paragraph-properties fo:widows="2" fo:orphans="2" style:text-autospace="none" fo:text-align="justify" style:vertical-align="auto" fo:margin-bottom="0.1125in" fo:line-height="150%" fo:margin-left="0.4958in" fo:text-indent="-0.2479in">
        <style:tab-stops/>
      </style:paragraph-properties>
      <style:text-properties fo:hyphenate="true"/>
    </style:style>
    <style:style style:name="T49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03" style:parent-style-name="Akapitzlistą" style:family="paragraph">
      <style:paragraph-properties fo:text-align="justify" style:vertical-align="auto" fo:margin-bottom="0in" fo:line-height="150%"/>
    </style:style>
    <style:style style:name="T50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505" style:parent-style-name="Akapitzlistą" style:family="paragraph">
      <style:paragraph-properties fo:text-align="justify" fo:margin-bottom="0in" fo:line-height="150%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506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07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08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09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10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11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12" style:parent-style-name="Akapitzlistą" style:family="paragraph">
      <style:paragraph-properties fo:widows="2" fo:orphans="2" style:text-autospace="none" fo:text-align="justify" style:vertical-align="auto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13" style:parent-style-name="Normalny" style:family="paragraph">
      <style:paragraph-properties fo:widows="2" fo:orphans="2" style:text-autospace="none" fo:text-align="justify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14" style:parent-style-name="Normalny" style:family="paragraph">
      <style:paragraph-properties fo:widows="2" fo:orphans="2" style:text-autospace="none" fo:text-align="justify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15" style:parent-style-name="Normalny" style:family="paragraph">
      <style:paragraph-properties fo:widows="2" fo:orphans="2" style:text-autospace="none" fo:text-align="justify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16" style:parent-style-name="Normalny" style:family="paragraph">
      <style:paragraph-properties fo:widows="2" fo:orphans="2" style:text-autospace="none" fo:text-align="justify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17" style:parent-style-name="Normalny" style:family="paragraph">
      <style:paragraph-properties fo:widows="2" fo:orphans="2" fo:margin-bottom="0in" fo:line-height="150%"/>
      <style:text-properties style:font-name="Times New Roman" style:font-name-asian="Lucida Sans Unicode" style:font-name-complex="Times New Roman" fo:font-size="12pt" style:font-size-asian="12pt" style:font-size-complex="12pt" fo:hyphenate="true"/>
    </style:style>
    <style:style style:name="P518" style:parent-style-name="Normalny" style:family="paragraph">
      <style:paragraph-properties fo:widows="2" fo:orphans="2" fo:margin-bottom="0in" fo:line-height="150%"/>
      <style:text-properties style:font-name="Times New Roman" style:font-name-asian="Lucida Sans Unicode" style:font-name-complex="Times New Roman" fo:font-size="12pt" style:font-size-asian="12pt" style:font-size-complex="12pt" fo:hyphenate="true"/>
    </style:style>
    <style:style style:name="P519" style:parent-style-name="Normalny" style:family="paragraph">
      <style:paragraph-properties fo:widows="2" fo:orphans="2" fo:margin-bottom="0in" fo:line-height="150%"/>
      <style:text-properties fo:hyphenate="true"/>
    </style:style>
    <style:style style:name="T52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521" style:parent-style-name="Domyślnaczcionkaakapitu" style:family="text">
      <style:text-properties style:font-name="Times New Roman" style:font-name-asian="Lucida Sans Unicode" style:font-name-complex="Times New Roman" fo:font-size="9pt" style:font-size-asian="9pt" style:font-size-complex="9pt"/>
    </style:style>
    <style:style style:name="P522" style:parent-style-name="Normalny" style:family="paragraph">
      <style:paragraph-properties fo:widows="2" fo:orphans="2" fo:margin-bottom="0in" fo:line-height="150%"/>
      <style:text-properties style:font-name="Times New Roman" style:font-name-asian="Lucida Sans Unicode" style:font-name-complex="Times New Roman" fo:font-size="9pt" style:font-size-asian="9pt" style:font-size-complex="9pt" fo:hyphenate="true"/>
    </style:style>
    <style:style style:name="P523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fo:hyphenate="true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5">Załącznik Nr 5</text:span></text:p>
      <text:p text:style-name="P6"/>
      <text:p text:style-name="P7"><text:span text:style-name="T8">FORMULARZ OFERTOWY</text:span></text:p>
      <text:p text:style-name="P9"/>
      <text:p text:style-name="P10">w sprawie zapytania ofertowego na</text:p>
      <text:p text:style-name="P11"><text:span text:style-name="T12">„</text:span><text:span text:style-name="T13">DOSTAWĘ ARTYKUŁÓW SPOŻYWCZYCH – ZADANIE NR 5 Dostawa</text:span><text:span text:style-name="T14"><text:s/></text:span><text:span text:style-name="T15">warzyw i owoców”</text:span></text:p>
      <text:p text:style-name="P16"/>
      <text:p text:style-name="P17">Nazwa wykonawcy:<text:s/>………………………………………………................…………</text:p>
      <text:p text:style-name="P18"/>
      <text:p text:style-name="P19">.....................……………………………………..............................………..…………</text:p>
      <text:p text:style-name="P20"/>
      <text:p text:style-name="P21">z siedzibą w: ......................……………………………………………………………</text:p>
      <text:p text:style-name="P22"/>
      <text:p text:style-name="P23">Regon .................................................... <text:s text:c="3"/>NIP<text:s/>................................................................</text:p>
      <text:p text:style-name="P24"/>
      <text:p text:style-name="P25">Telefon/ fax ........................................ <text:s text:c="2"/>adres e-mail……………………………………</text:p>
      <text:p text:style-name="P26"><text:s/></text:p>
      <text:p text:style-name="P27">Oferuję wykonanie niniejszego zamówienia za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Produkt</text:p>
          </table:table-cell>
          <table:table-cell table:style-name="TableCell43">
            <text:p text:style-name="P44">Cena jednostkowa netto (przed upustem) w zł</text:p>
          </table:table-cell>
          <table:table-cell table:style-name="TableCell45">
            <text:p text:style-name="P46">Rabat w %</text:p>
          </table:table-cell>
          <table:table-cell table:style-name="TableCell47">
            <text:p text:style-name="P48">Cena jednostkowa netto(po upuście)</text:p>
          </table:table-cell>
          <table:table-cell table:style-name="TableCell49">
            <text:p text:style-name="P50">Vat</text:p>
          </table:table-cell>
          <table:table-cell table:style-name="TableCell51">
            <text:p text:style-name="P52">Ilość szacunkowa w kg</text:p>
          </table:table-cell>
          <table:table-cell table:style-name="TableCell53">
            <text:h text:style-name="P54" text:outline-level="2"><text:span text:style-name="T55">Cena jednostkowa brutto</text:span></text:h>
          </table:table-cell>
          <table:table-cell table:style-name="TableCell56">
            <text:p text:style-name="P57">Łączna wartość zamówienia netto</text:p>
          </table:table-cell>
        </table:table-row>
        <table:table-row table:style-name="TableRow58">
          <table:table-cell table:style-name="TableCell59">
            <text:p text:style-name="P60">A</text:p>
          </table:table-cell>
          <table:table-cell table:style-name="TableCell61">
            <text:p text:style-name="P62">B</text:p>
          </table:table-cell>
          <table:table-cell table:style-name="TableCell63">
            <text:p text:style-name="P64">C</text:p>
          </table:table-cell>
          <table:table-cell table:style-name="TableCell65">
            <text:p text:style-name="P66">D</text:p>
          </table:table-cell>
          <table:table-cell table:style-name="TableCell67">
            <text:p text:style-name="P68">E</text:p>
            <text:p text:style-name="P69">(E=C-D)</text:p>
          </table:table-cell>
          <table:table-cell table:style-name="TableCell70">
            <text:p text:style-name="P71">F</text:p>
            <text:p text:style-name="P72">(E x% vat)</text:p>
          </table:table-cell>
          <table:table-cell table:style-name="TableCell73">
            <text:p text:style-name="P74">G<text:s/></text:p>
          </table:table-cell>
          <table:table-cell table:style-name="TableCell75">
            <text:p text:style-name="P76">H</text:p>
            <text:p text:style-name="P77">(E+F)</text:p>
          </table:table-cell>
          <table:table-cell table:style-name="TableCell78">
            <text:p text:style-name="P79">I</text:p>
            <text:p text:style-name="P80">(I=GxH)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Jabłko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1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Pomarańcz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5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Nektaryn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2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Kiwi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2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Banan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5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P180">Cytryna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>
            <text:p text:style-name="P199">Mandarynka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5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.</text:p>
          </table:table-cell>
          <table:table-cell table:style-name="TableCell217">
            <text:p text:style-name="P218">Pomidor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5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9.</text:p>
          </table:table-cell>
          <table:table-cell table:style-name="TableCell236">
            <text:p text:style-name="P237">Ogórek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5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0.</text:p>
          </table:table-cell>
          <table:table-cell table:style-name="TableCell255">
            <text:p text:style-name="P256">Ogórek kiszony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5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1.</text:p>
          </table:table-cell>
          <table:table-cell table:style-name="TableCell274">
            <text:p text:style-name="P275">Kapusta kiszona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1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2.</text:p>
          </table:table-cell>
          <table:table-cell table:style-name="TableCell293">
            <text:p text:style-name="P294">Kapusta biała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5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3.</text:p>
          </table:table-cell>
          <table:table-cell table:style-name="TableCell312">
            <text:p text:style-name="P313">Ziemniaki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100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4.</text:p>
          </table:table-cell>
          <table:table-cell table:style-name="TableCell331">
            <text:p text:style-name="P332">Groch „Jaś”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1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5.</text:p>
          </table:table-cell>
          <table:table-cell table:style-name="TableCell350">
            <text:p text:style-name="P351">Buraczki czerwon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2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>
            <text:p text:style-name="P368">16.</text:p>
          </table:table-cell>
          <table:table-cell table:style-name="TableCell369">
            <text:p text:style-name="P370">Pieczarki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5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7.</text:p>
          </table:table-cell>
          <table:table-cell table:style-name="TableCell388">
            <text:p text:style-name="P389">Marchew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5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8.</text:p>
          </table:table-cell>
          <table:table-cell table:style-name="TableCell407">
            <text:p text:style-name="P408">Pietruszka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5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9.</text:p>
          </table:table-cell>
          <table:table-cell table:style-name="TableCell426">
            <text:p text:style-name="P427">Seler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2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0.</text:p>
          </table:table-cell>
          <table:table-cell table:style-name="TableCell445">
            <text:p text:style-name="P446">Por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2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8">
            <text:p text:style-name="P463">Wartość zamówienia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  <text:p text:style-name="P466"/>
          </table:table-cell>
        </table:table-row>
        <table:table-row table:style-name="TableRow467">
          <table:table-cell table:style-name="TableCell468" table:number-columns-spanned="8">
            <text:p text:style-name="P469">W tym podatek VAT (ogółem ) w kw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/>
            <text:p text:style-name="P472"/>
          </table:table-cell>
        </table:table-row>
      </table:table>
      <text:p text:style-name="P473"/>
      <text:p text:style-name="P474">Uwaga</text:p>
      <text:list text:style-name="LFO3" text:continue-numbering="true">
        <text:list-item>
          <text:p text:style-name="P475">Wszystkie dane liczbowe (zarówno w złotych<text:s/>jak i procentowe) należy podać z dokładnością do dwóch miejsc po przecinku.</text:p>
        </text:list-item>
        <text:list-item>
          <text:p text:style-name="P476">W kolumnie D należy uwzględnić ewentualny<text:s/>upust<text:s/>% Wykonawcy, który jest stały przez cały okres obowiązywania umowy.<text:s/></text:p>
        </text:list-item>
        <text:list-item>
          <text:p text:style-name="P477"><text:span text:style-name="T478">W kolumnie H należy uwzględnić cenę brutto artykułów obowiązują</text:span><text:span text:style-name="T479">cą<text:s/></text:span><text:span text:style-name="T480">w dniu<text:s/></text:span><text:span text:style-name="T481"><text:line-break/></text:span><text:span text:style-name="T482">27 grudnia 2021 r.<text:s/></text:span><text:span text:style-name="T483">u</text:span><text:span text:style-name="T484"><text:s/>Wykonawcy. Cenę należy obliczyć po ewentualnym upuście.</text:span></text:p>
        </text:list-item>
        <text:list-item>
          <text:p text:style-name="P485">Podane w formularzu ofertowym ilości i rodzaje asortymentu są wartościami szacunkowymi, które mają posłużyć wykonawcy jedynie do kalkulacji ceny ofertowej i nie stanowią ostatecznego wymiaru zamówienia. Dostawy realizowane będą sukcesywnie w zależności od faktycznych potrzeb Zamawiającego.</text:p>
        </text:list-item>
      </text:list>
      <text:p text:style-name="P486"/>
      <text:p text:style-name="P487"><text:span text:style-name="T488">Oświadczamy, że:<text:s/></text:span></text:p>
      <text:list text:style-name="LFO4">
        <text:list-item text:start-value="1">
          <text:p text:style-name="P489"><text:span text:style-name="T490">Przez cały okres realizacji zamówienia przyznajemy Zamawiającemu<text:s/></text:span><text:span text:style-name="T491">stały upust w wysokości ……… %<text:s/></text:span><text:span text:style-name="T492">należności netto za</text:span><text:span text:style-name="T493"><text:s/></text:span><text:span text:style-name="T494">dostawę warzyw i owoców</text:span><text:span text:style-name="T495"><text:s/>po dziennej cenie sprzedaży obowiązującej w naszym sklepie<text:s/></text:span><text:span text:style-name="T496">(uwidocznionej na produktach w momencie zakupu)</text:span><text:span text:style-name="T497">.<text:s/></text:span><text:span text:style-name="T498">Upust</text:span><text:span text:style-name="T499"><text:s/>ten będzie obowiązywał na wszystkie artykuły zakupione przez Zamawiającego, również te, nie wymien</text:span><text:span text:style-name="T500">ione w formularzu ofertowym. Wysokość<text:s/></text:span><text:span text:style-name="T501">upustu</text:span><text:span text:style-name="T502"><text:s/>nie ulegnie zmianie w czasie obowiązywania umowy.<text:s/></text:span></text:p>
        </text:list-item>
        <text:list-item>
          <text:p text:style-name="P503"><text:span text:style-name="T504">Oferujemy wykonanie zamówienia w terminie:</text:span></text:p>
        </text:list-item>
      </text:list>
      <text:p text:style-name="P505">01 stycznia 2022r – 31 grudnia 2022r.</text:p>
      <text:list text:style-name="LFO4" text:continue-numbering="true">
        <text:list-item>
          <text:p text:style-name="P506">Zapoznaliśmy się z opisem przedmiotu zamówienia i nie wnosimy zastrzeżeń.<text:s/></text:p>
        </text:list-item>
        <text:list-item>
          <text:p text:style-name="P507">Projekt umowy został przez nas zaakceptowany i zobowiązujemy się w przypadku wyboru naszej oferty, do zawarcia umowy na warunkach, w miejscu i terminie określonym przez Zamawiającego.<text:s/></text:p>
        </text:list-item>
        <text:list-item>
          <text:p text:style-name="P508">Otrzymaliśmy od Zamawiającego wszelkie informacje niezbędne do rzetelnego sporządzenia niniejszej oferty, zgodnie z wymogami określonymi w Zapytaniu ofertowym.</text:p>
        </text:list-item>
        <text:list-item>
          <text:p text:style-name="P509">Jestem/jesteśmy uprawniony/uprawnieni do występowania w obrocie prawnym, w zakresie obejmującym właściwe wywiązanie się z udzielonego zamówienia.</text:p>
        </text:list-item>
        <text:list-item>
          <text:p text:style-name="P510">Osoby, które będą uczestniczyć w wykonywaniu zamówienia, posiadają wymagane uprawnienia, jeżeli ustawy nakładają obowiązek posiadania takich uprawnień.</text:p>
        </text:list-item>
        <text:list-item>
          <text:p text:style-name="P511">Oświadczam, że nie otwarto wobec mojej firmy likwidacji, ani nie ogłoszono upadłości.</text:p>
        </text:list-item>
        <text:list-item>
          <text:p text:style-name="P512">Dane osoby wyznaczonej do kontaktów z Zamawiającym:<text:s/></text:p>
        </text:list-item>
      </text:list>
      <text:p text:style-name="P513"/>
      <text:p text:style-name="P514">Imię i Nazwisko: ……………………………..…………<text:s/></text:p>
      <text:p text:style-name="P515">Adres: …………………………………………………..<text:s/></text:p>
      <text:p text:style-name="P516">Telefon: ………………………. Fax. …………………..<text:s/></text:p>
      <text:p text:style-name="P517"/>
      <text:p text:style-name="P518">....................................... dnia ............................ <text:s text:c="3"/>....................................................................</text:p>
      <text:p text:style-name="P519"><text:span text:style-name="T520"><text:s text:c="91"/></text:span><text:span text:style-name="T521">podpis wraz z pieczątką o upoważnionej</text:span></text:p>
      <text:p text:style-name="P522"><text:s text:c="128"/>do reprezentowania Wykonawcy</text:p>
      <text:p text:style-name="Standard"/>
      <text:list text:style-name="LFO6" text:continue-numbering="true">
        <text:list-item>
          <text:p text:style-name="P523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Cambria" style:font-name-asian="Times New Roman" style:font-name-complex="Times New Roman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5B9BD5" fo:letter-spacing="0.0034i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 style:language-complex="en" style:country-complex="US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text:list-style style:name="WWNum1" style:display-name="WWNum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3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onika</dc:creator>
    <meta:creation-date>2021-12-07T11:28:00Z</meta:creation-date>
    <dc:date>2021-12-21T15:19:00Z</dc:date>
    <meta:print-date>2021-12-13T11:37:00Z</meta:print-date>
    <meta:template xlink:href="Normal" xlink:type="simple"/>
    <meta:editing-cycles>30</meta:editing-cycles>
    <meta:editing-duration>PT4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73" meta:character-count="4005" meta:row-count="28" meta:non-whitespace-character-count="3440"/>
  </office:meta>
</office:document-meta>
</file>