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50%"/>
      <style:text-properties fo:language="pl" fo:country="PL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0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margin-bottom="0in" fo:line-height="150%" fo:text-indent="0.4916in"/>
      <style:text-properties style:font-name="Times New Roman" style:font-weight-complex="bold" fo:font-size="12pt" style:font-size-asian="12pt" style:font-size-complex="12pt" fo:language="pl" fo:country="PL"/>
    </style:style>
    <style:style style:name="P12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4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5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6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7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8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0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8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34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5" style:parent-style-name="Standard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42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50" style:parent-style-name="Standard" style:family="paragraph">
      <style:paragraph-properties fo:margin-bottom="0in" fo:line-height="150%"/>
    </style:style>
    <style:style style:name="T5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52" style:parent-style-name="Standard" style:family="paragraph">
      <style:paragraph-properties fo:margin-bottom="0in" fo:line-height="150%"/>
    </style:style>
    <style:style style:name="P53" style:parent-style-name="Standard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6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71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7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7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8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83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87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9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94" style:parent-style-name="Standard" style:family="paragraph">
      <style:paragraph-properties fo:text-align="center" fo:margin-bottom="0in" fo:line-height="15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95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96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97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98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99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0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1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02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103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4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05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106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7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8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09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10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11" style:parent-style-name="Akapitzlistą" style:family="paragraph">
      <style:paragraph-properties fo:margin-bottom="0in" fo:line-height="150%" fo:margin-left="0.1972in">
        <style:tab-stops/>
      </style:paragraph-properties>
    </style:style>
    <style:style style:name="P11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113" style:parent-style-name="Wyróżnieniedelikatn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114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11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1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21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2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2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30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3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3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3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3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3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40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4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44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4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5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5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53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5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5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5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5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60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6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6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6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68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72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7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77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87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P18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8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9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91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9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93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94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95" style:parent-style-name="Standard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96" style:parent-style-name="Standard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 fo:language="pl" fo:country="PL"/>
    </style:style>
    <style:style style:name="P19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98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199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200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201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20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6</text:span></text:p>
      <text:p text:style-name="P6"/>
      <text:p text:style-name="P7">WZÓR UMOWA NR ………</text:p>
      <text:p text:style-name="P8">zawarta w dniu …...............2021r. w Liskowie,<text:s/></text:p>
      <text:p text:style-name="P9">pomiędzy:<text:s/></text:p>
      <text:p text:style-name="P10">Nabywca:</text:p>
      <text:p text:style-name="P11">Powiat Kaliski</text:p>
      <text:p text:style-name="P12"><text:s text:c="12"/>Plac Św. Józefa 5</text:p>
      <text:p text:style-name="P13"><text:s text:c="12"/>62-800 Kalisz</text:p>
      <text:p text:style-name="P14"><text:s text:c="12"/>NIP:6181859900</text:p>
      <text:p text:style-name="P15"><text:s/>Odbiorca:<text:s/></text:p>
      <text:p text:style-name="P16"><text:s text:c="11"/>Dom Dziecka w Liskowie</text:p>
      <text:p text:style-name="P17"><text:s text:c="11"/>ul. Ks. Blizińskiego 96</text:p>
      <text:p text:style-name="P18"><text:s text:c="11"/>62-850 lisków</text:p>
      <text:p text:style-name="P19"><text:s text:c="11"/>NIP:9680647052</text:p>
      <text:p text:style-name="P20"><text:s text:c="11"/>Tel./Fax(062)7634003</text:p>
      <text:p text:style-name="P21"><text:span text:style-name="T22">reprezentowanym przez<text:s/></text:span><text:span text:style-name="T23">Agatę Trzęsowską</text:span><text:span text:style-name="T24"><text:s/>- Dyrektor Domu Dziecka</text:span></text:p>
      <text:p text:style-name="P25"><text:span text:style-name="T26">zwanym w treści umowy<text:s/></text:span><text:span text:style-name="T27">Zamawiającym</text:span></text:p>
      <text:p text:style-name="P28">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reprezentowanym przez:</text:p>
      <text:p text:style-name="P30"><text:span text:style-name="T31">....................................................................................................................................................., zwanym w treści umowy<text:s/></text:span><text:span text:style-name="T32">Wykonawcą</text:span><text:span text:style-name="T33">.</text:span></text:p>
      <text:p text:style-name="P34"/>
      <text:p text:style-name="P35"><text:span text:style-name="T36">Um</text:span><text:span text:style-name="T37">owa zostaje zawarta na podstawie dokonanego przez<text:s/></text:span><text:span text:style-name="T38">Zamawiającego</text:span><text:span text:style-name="T39"><text:s/>wyboru<text:s/></text:span><text:span text:style-name="T40">Wykonawcy</text:span><text:span text:style-name="T41"><text:s/>na podstawie zapytania ofertowego przeprowadzonego w trybie regulaminowym.</text:span></text:p>
      <text:p text:style-name="P42">Strony zawierają umowę o następującej treści:</text:p>
      <text:p text:style-name="P43"><text:span text:style-name="T44">w zakresie :<text:s/></text:span><text:span text:style-name="T45">Dostawa<text:s/></text:span><text:span text:style-name="T46">……………………………………………..…..</text:span><text:span text:style-name="T47">- zadanie n</text:span><text:span text:style-name="T48">r<text:s/></text:span><text:span text:style-name="T49">………...</text:span></text:p>
      <text:p text:style-name="P50"><text:span text:style-name="T51">o następującej treści:</text:span></text:p>
      <text:p text:style-name="P52"/>
      <text:p text:style-name="P53"/>
      <text:p text:style-name="P54"/>
      <text:p text:style-name="P55"/>
      <text:soft-page-break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§ 1</text:span></text:p>
      <text:list text:style-name="LFO3" text:continue-numbering="true">
        <text:list-item>
          <text:p text:style-name="P65"><text:span text:style-name="T66">Zamawiający</text:span><text:span text:style-name="T67"><text:s/>zamawia, <text:s/>a<text:s/></text:span><text:span text:style-name="T68">Wykonawca</text:span><text:span text:style-name="T69"><text:s/>przyjmuje do realizacji zamówienie w postaci sprzedaży oraz sukcesywnego dostarczenia – produktów ………….…….………w 2022r. szacunkowo określonych w załączniku nr ….. Formularz ofer</text:span><text:span text:style-name="T70">towy, który jest integralną częścią umowy.</text:span></text:p>
        </text:list-item>
        <text:list-item>
          <text:p text:style-name="P71"><text:span text:style-name="T72">Przedmiot umowy o którym mowa w ust.1, będzie dostarczany sukcesywnie do siedziby<text:s/></text:span><text:span text:style-name="T73">Zamawiającego</text:span><text:span text:style-name="T74">.</text:span></text:p>
        </text:list-item>
        <text:list-item>
          <text:p text:style-name="P75"><text:span text:style-name="T76">Zamawiający</text:span><text:span text:style-name="T77"><text:s/>z 1- 2 dniowym wyprzedzeniem przez osobę upoważnioną, będzie informował (e-mailem, telefonicznie) wykona</text:span><text:span text:style-name="T78">wcę o ilości zamawianych artykułów.</text:span></text:p>
        </text:list-item>
        <text:list-item>
          <text:p text:style-name="P79">Podane w formularzu ofertowym ilości i rodzaje asortymentu są wartościami szacunkowymi i nie stanowią ostatecznego wymiaru zamówienia. Dostawy realizowane będą sukcesywnie, w zależności od faktycznych potrzeb Zamawiającego.</text:p>
        </text:list-item>
        <text:list-item>
          <text:p text:style-name="P80">W przypadku zrealizowania mniejszej wartości lub ilości przedmiotu zamówienia, niż wynika to z określonego umową przedmiotu zamówienia, wykonawcy nie przysługują żadne roszczenia w stosunku do zamawiającego.</text:p>
        </text:list-item>
        <text:list-item>
          <text:p text:style-name="P81">W przypadku zrealizowania większej wartości<text:s/>lub ilości przedmiotu zamówienia, niż wynika to z określonego umową przedmiotu zamówienia, zamawiający w formie aneksu może zwiększyć wartość zamówienia-każdą z części o 20 % bez konieczności ogłaszania kolejnego zapytania.</text:p>
        </text:list-item>
      </text:list>
      <text:p text:style-name="P82">§ 2</text:p>
      <text:list text:style-name="LFO3" text:continue-numbering="true">
        <text:list-item>
          <text:list>
            <text:list-item>
              <text:p text:style-name="P83"><text:span text:style-name="T84">Wykonawca</text:span><text:span text:style-name="T85"><text:s/>oświadcza, iż zobo</text:span><text:span text:style-name="T86">wiązuje się dostarczać towar najlepszej jakości, zgodnie z obowiązującymi normami i wymogami sanitarnymi oraz datą przydatności do spożycia.</text:span></text:p>
            </text:list-item>
            <text:list-item>
              <text:p text:style-name="P87"><text:span text:style-name="T88">Wykonawca</text:span><text:span text:style-name="T89"><text:s/>gwarantuje, że dostarczony towar odpowiada Polskim Normom Jakościowym.<text:s/></text:span><text:span text:style-name="T90">Wykonawca</text:span><text:span text:style-name="T91"><text:s/>dostarczy towar<text:s/></text:span><text:span text:style-name="T92">wytworzony zgodnie z ustawą z dnia 25 sierpnia 2006r. o bezpieczeństwie żywności i żywienia (. Dz.U. z 2020 r. poz., poz. 2021).</text:span></text:p>
            </text:list-item>
            <text:list-item>
              <text:p text:style-name="P93">Na każdym opakowaniu umieszczony będzie m.in. zapis wagi netto oraz data przydatności do spożycia.</text:p>
            </text:list-item>
          </text:list>
        </text:list-item>
      </text:list>
      <text:p text:style-name="P94">§ 3</text:p>
      <text:list text:style-name="LFO4" text:continue-numbering="true">
        <text:list-item>
          <text:p text:style-name="P95"><text:span text:style-name="T96">Towar będzie dostarczany</text:span><text:span text:style-name="T97"><text:s/></text:span><text:span text:style-name="T98">Zamawiającemu</text:span><text:span text:style-name="T99"><text:s/>przez<text:s/></text:span><text:span text:style-name="T100">Wykonawcę</text:span><text:span text:style-name="T101"><text:s/>jego własnym środkiem transportu do tego przeznaczonym i na jego koszt bez względu na wielkość zamówienia.</text:span></text:p>
        </text:list-item>
        <text:list-item>
          <text:p text:style-name="P102"><text:span text:style-name="T103">Towar będzie dostarczony do siedziby zamawiającego – Kuchnia Domu Dziecka w Liskowie, ul. Ks. W. Blizińskiego 96, w go</text:span><text:span text:style-name="T104">dzinach od 6:00 do 10:00 w dni robocze.</text:span></text:p>
        </text:list-item>
        <text:list-item>
          <text:p text:style-name="P105"><text:span text:style-name="T106">Zamawiający</text:span><text:span text:style-name="T107"><text:s/>zobowiązuje<text:s/></text:span><text:span text:style-name="T108">Wykonawcę</text:span><text:span text:style-name="T109"><text:s/>do zwracania szczególnej uwagi na termin przydatności do spożycia, gramaturę artykułów, fakturowanie w nazwach podanych w<text:s/></text:span><text:soft-page-break/><text:span text:style-name="T110">formularzu ofertowym.</text:span></text:p>
        </text:list-item>
      </text:list>
      <text:p text:style-name="P111"/>
      <text:p text:style-name="P112"><text:span text:style-name="T113">§</text:span><text:span text:style-name="T114"><text:s/>4</text:span></text:p>
      <text:list text:style-name="LFO5" text:continue-numbering="true">
        <text:list-item>
          <text:p text:style-name="P115"><text:span text:style-name="T116">Zamawiający</text:span><text:span text:style-name="T117"><text:s/>zobowiązuje się zapła</text:span><text:span text:style-name="T118">cić<text:s/></text:span><text:span text:style-name="T119">Wykonawcy</text:span><text:span text:style-name="T120"><text:s/>za dostarczony towar wg formularza cenowego stanowiącego załącznik nr 1 do niniejszej umowy.</text:span></text:p>
        </text:list-item>
        <text:list-item>
          <text:p text:style-name="P121"><text:span text:style-name="T122">Wynagrodzenie będzie płatne w miarę realizacji dostawy na podstawie faktur wystawionych przez<text:s/></text:span><text:span text:style-name="T123">Wykonawcę</text:span><text:span text:style-name="T124">.</text:span></text:p>
        </text:list-item>
        <text:list-item>
          <text:p text:style-name="P125"><text:span text:style-name="T126">Termin zapłaty wynosi 14 dni od daty otrzyma</text:span><text:span text:style-name="T127">nia faktury przez<text:s/></text:span><text:span text:style-name="T128">Zamawiającego</text:span><text:span text:style-name="T129">.</text:span></text:p>
        </text:list-item>
        <text:list-item>
          <text:p text:style-name="P130"><text:span text:style-name="T131">Płatność dokonana będzie przelewem na konto wykonawcy podane na fakturze</text:span><text:span text:style-name="T132">.</text:span></text:p>
        </text:list-item>
      </text:list>
      <text:p text:style-name="P133">§ 5</text:p>
      <text:list text:style-name="LFO6" text:continue-numbering="true">
        <text:list-item>
          <text:p text:style-name="P134">Jeżeli towar dostarczony przez wykonawcę będzie miał wady (złą jakość) albo nie odpowiadał pod względem ilościowym, Zamawiający poinformuje<text:s/>wykonawcę o ewentualnych wadach lub brakach ilościowych, w terminie natychmiastowym w dniu otrzymania towaru.</text:p>
        </text:list-item>
        <text:list-item>
          <text:p text:style-name="P135"><text:span text:style-name="T136">Zamawiający</text:span><text:span text:style-name="T137"><text:s/>może odmówić odbioru dostawy w przypadku braków ilościowych. Wówczas uznaje się, iż<text:s/></text:span><text:span text:style-name="T138">Wykonawca</text:span><text:span text:style-name="T139"><text:s/>nie dotrzymał terminu dostawy.</text:span></text:p>
        </text:list-item>
        <text:list-item>
          <text:p text:style-name="P140"><text:span text:style-name="T141">Wykonawc</text:span><text:span text:style-name="T142">a</text:span><text:span text:style-name="T143"><text:s/>ponosi pełną odpowiedzialność za jakość dostarczonego towaru.</text:span></text:p>
        </text:list-item>
        <text:list-item>
          <text:p text:style-name="P144"><text:span text:style-name="T145">Zamawiający</text:span><text:span text:style-name="T146"><text:s/>odmówi przyjęcia od<text:s/></text:span><text:span text:style-name="T147">Wykonawcy</text:span><text:span text:style-name="T148"><text:s/>towaru nieodpowiadającego wymogom jakościowym lub ilościowym. W takiej sytuacji<text:s/></text:span><text:span text:style-name="T149">Wykonawca</text:span><text:span text:style-name="T150"><text:s/>ma obowiązek wymienić towar na pełnowartościowy lub uzupełnić</text:span><text:span text:style-name="T151"><text:s/>braki w ciągu 6 godzin.</text:span></text:p>
        </text:list-item>
        <text:list-item>
          <text:p text:style-name="P152">Towary, które są przedmiotem zamówienia, będą pochodziły z miejsc, które są objęte stałym nadzorem sanitarnym.</text:p>
        </text:list-item>
        <text:list-item>
          <text:p text:style-name="P153"><text:span text:style-name="T154">Wykonawca</text:span><text:span text:style-name="T155"><text:s/>zobowiązuje się do przestrzegania obowiązujących warunków higieniczno-sanitarnych przy produkcji, przechowywan</text:span><text:span text:style-name="T156">iu i dostawie towaru, który jest przedmiotem zamówienia – za co ponosi pełną odpowiedzialność.</text:span></text:p>
        </text:list-item>
      </text:list>
      <text:p text:style-name="P157">§ 6</text:p>
      <text:list text:style-name="LFO7" text:continue-numbering="true">
        <text:list-item>
          <text:p text:style-name="P158">Zakup artykułów spożywczych dokonywany będzie po cenie obowiązującej w dniu zakupu, pomniejszonej o rabat (upust) udzielony przez Wykonawcę. Rabat będzie stałym i niezmiennym składnikiem ceny. Wysokość rabatu będzie wartością niezmienną w czasie całego okresu trwania umowy tj. od dnia 01.01.2022r. do dnia 31.12.2022r. Wysokość rabatu musi być wyszczególniona na fakturze VAT.</text:p>
        </text:list-item>
      </text:list>
      <text:p text:style-name="P159">§ 7</text:p>
      <text:list text:style-name="LFO8" text:continue-numbering="true">
        <text:list-item>
          <text:p text:style-name="P160"><text:span text:style-name="T161">Zamawiający</text:span><text:span text:style-name="T162"><text:s/>może rozwiązać i od</text:span><text:span text:style-name="T163">stąpić od umowy, jeżeli:</text:span></text:p>
        </text:list-item>
      </text:list>
      <text:soft-page-break/>
      <text:list text:style-name="LFO9" text:continue-numbering="true">
        <text:list-item>
          <text:p text:style-name="P164">W razie wystąpienia istotnej zmiany okoliczności powodującej, że wykonanie umowy nie leży w interesie publicznym, czego nie można było przewidzieć w chwili zawarcia umowy, Zamawiający może odstąpić od umowy w terminie 30 dni od daty powzięcia wiadomości o takich okolicznościach.</text:p>
        </text:list-item>
        <text:list-item>
          <text:p text:style-name="P165"><text:span text:style-name="T166">Zamawiający</text:span><text:span text:style-name="T167"><text:s/>może rozwiązać umowę ze skutkiem natychmiastowym, jeżeli Wykonawca nie dotrzymuje terminów realizacji przedmiotu umowy lub jeżeli wykonuje przedmiot umowy w sposób niezgodny z niniejszą umową.</text:span></text:p>
        </text:list-item>
        <text:list-item>
          <text:p text:style-name="P168"><text:span text:style-name="T169">Za</text:span><text:span text:style-name="T170">mawiający</text:span><text:span text:style-name="T171"><text:s/>może rozwiązać umowę w przypadku pojawiania się częstych i powtarzających się <text:s/>reklamacji, skutkujących zwrotem lub wymianą towaru wynikającym z niewłaściwej jakości handlowej i zdrowotnej towaru.</text:span></text:p>
        </text:list-item>
      </text:list>
      <text:list text:style-name="LFO8" text:continue-numbering="true">
        <text:list-item>
          <text:p text:style-name="P172"><text:span text:style-name="T173">Wykonawca</text:span><text:span text:style-name="T174"><text:s/>zobowiązuje się do zapłaty kar umownych</text:span><text:span text:style-name="T175">:</text:span></text:p>
        </text:list-item>
      </text:list>
      <text:list text:style-name="LFO10" text:continue-numbering="true">
        <text:list-item>
          <text:p text:style-name="P176">Za opóźnienie w wymianie towaru na wolny od wad w wysokości 0,5 % wartości (brutto) wadliwej dostawy – za każdą godzinę opóźnienia.</text:p>
        </text:list-item>
        <text:list-item>
          <text:p text:style-name="P177"><text:span text:style-name="T178">Zamawiający</text:span><text:span text:style-name="T179"><text:s/>ma prawo potrącić kary umowne z należności<text:s/></text:span><text:span text:style-name="T180">Wykonawcy<text:s/></text:span><text:span text:style-name="T181">wystawionych na fakturze bez uprzedniego wezwania do zapł</text:span><text:span text:style-name="T182">aty kary,<text:s/></text:span><text:span text:style-name="T183">Zamawiający</text:span><text:span text:style-name="T184"><text:s/>niezwłocznie poinformuje<text:s/></text:span><text:span text:style-name="T185">Wykonawcę<text:s/></text:span><text:span text:style-name="T186">o dokonanym potrąceniu.</text:span></text:p>
        </text:list-item>
      </text:list>
      <text:p text:style-name="P187"/>
      <text:p text:style-name="P188">§ 8</text:p>
      <text:p text:style-name="P189">Wszelkie zmiany niniejszej umowy wymagają zachowania formy pisemnej lub pod rygorem nieważności.</text:p>
      <text:p text:style-name="P190">§ 9</text:p>
      <text:p text:style-name="P191">W sprawach nieunormowanych przedmiotowej umowy mają zastosowania<text:s/>przepisy Kodeksu Cywilnego i ustawy Prawo Zamówień Publicznych.</text:p>
      <text:p text:style-name="P192">§ 10</text:p>
      <text:p text:style-name="P193">Umowa zostaje zawarta w 2 jednobrzmiących egzemplarzach dla każdej ze stron.</text:p>
      <text:p text:style-name="P194"/>
      <text:p text:style-name="P195">Załączniki do umowy stanowiące jej integralną część:</text:p>
      <text:p text:style-name="P196">1.Formularz ofertowy.</text:p>
      <text:p text:style-name="P197"/>
      <text:p text:style-name="P198">Wykonawca:<text:tab/><text:tab/><text:tab/><text:tab/><text:tab/><text:tab/>Zamawiający:</text:p>
      <text:p text:style-name="P199">…………………….. <text:s/><text:tab/><text:tab/><text:tab/><text:tab/><text:tab/>……………………</text:p>
      <text:p text:style-name="P200"/>
      <text:p text:style-name="P201">Kontrasygnata Głównego Księgowego</text:p>
      <text:p text:style-name="P202">…………………………………………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5</text:page-number></text:span><text:s/>z<text:s/><text:span text:style-name="T4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0-11-30T17:32:00Z</meta:creation-date>
    <dc:date>2021-12-13T11:38:00Z</dc:date>
    <meta:print-date>2021-12-13T11:37:00Z</meta:print-date>
    <meta:template xlink:href="Normal" xlink:type="simple"/>
    <meta:editing-cycles>24</meta:editing-cycles>
    <meta:editing-duration>PT8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90" meta:character-count="6922" meta:row-count="49" meta:non-whitespace-character-count="5945"/>
  </office:meta>
</office:document-meta>
</file>