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/>
    </style:style>
    <style:style style:name="T3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T7" style:parent-style-name="Domyślnaczcionkaakapitu" style:family="text">
      <style:text-properties style:font-name="Times New Roman" fo:font-weight="bold" style:font-weight-asian="bold" fo:font-size="18pt" style:font-size-asian="18pt" style:font-size-complex="18pt" fo:language="pl" fo:country="PL"/>
    </style:style>
    <style:style style:name="P8" style:parent-style-name="Standard" style:family="paragraph"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9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P10" style:parent-style-name="Standard" style:family="paragraph"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1" style:parent-style-name="Standard" style:family="paragraph"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2" style:parent-style-name="Standard" style:family="paragraph"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3" style:parent-style-name="Standard" style:family="paragraph"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4" style:parent-style-name="Standard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5" style:parent-style-name="Standard" style:family="paragraph">
      <style:paragraph-properties fo:margin-bottom="0in" fo:line-height="150%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8" style:parent-style-name="Standard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9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0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 fo:language="pl" fo:country="PL"/>
    </style:style>
    <style:style style:name="P21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 fo:language="pl" fo:country="PL"/>
    </style:style>
    <style:style style:name="P2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 fo:language="pl" fo:country="PL"/>
    </style:style>
    <style:style style:name="P23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4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 fo:language="pl" fo:country="PL"/>
    </style:style>
    <style:style style:name="P25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6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7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8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Times New Roman" fo:font-size="12pt" style:font-size-asian="12pt" style:font-size-complex="12pt" fo:background-color="#FFFFFF" fo:language="pl" fo:country="PL"/>
    </style:style>
    <style:style style:name="P29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30" style:parent-style-name="Domyślnaczcionkaakapitu" style:family="text">
      <style:text-properties style:font-name="Times New Roman" fo:font-size="12pt" style:font-size-asian="12pt" style:font-size-complex="12pt" fo:background-color="#FFFFFF" fo:language="pl" fo:country="PL"/>
    </style:style>
    <style:style style:name="T31" style:parent-style-name="Domyślnaczcionkaakapitu" style:family="text">
      <style:text-properties style:font-name="Times New Roman" fo:font-size="12pt" style:font-size-asian="12pt" style:font-size-complex="12pt" fo:background-color="#FFFFFF" fo:language="pl" fo:country="PL"/>
    </style:style>
    <style:style style:name="T32" style:parent-style-name="Domyślnaczcionkaakapitu" style:family="text">
      <style:text-properties style:font-name="Times New Roman" fo:font-size="12pt" style:font-size-asian="12pt" style:font-size-complex="12pt" fo:background-color="#FFFFFF" fo:language="pl" fo:country="PL"/>
    </style:style>
    <style:style style:name="P33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Times New Roman" fo:font-size="12pt" style:font-size-asian="12pt" style:font-size-complex="12pt" fo:background-color="#FFFFFF" fo:language="pl" fo:country="PL"/>
    </style:style>
    <style:style style:name="P34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Times New Roman" style:font-name-asian="Calibri" fo:font-size="12pt" style:font-size-asian="12pt" style:font-size-complex="12pt" fo:language="pl" fo:country="PL"/>
    </style:style>
    <style:style style:name="P35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Times New Roman" style:font-name-asian="Calibri" fo:font-size="12pt" style:font-size-asian="12pt" style:font-size-complex="12pt" fo:language="pl" fo:country="PL"/>
    </style:style>
    <style:style style:name="P36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Times New Roman" style:font-name-asian="Calibri" fo:font-size="12pt" style:font-size-asian="12pt" style:font-size-complex="12pt" fo:language="pl" fo:country="PL"/>
    </style:style>
    <style:style style:name="P37" style:parent-style-name="Standard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38" style:parent-style-name="Standard" style:family="paragraph">
      <style:paragraph-properties fo:margin-bottom="0in" fo:line-height="150%"/>
    </style:style>
    <style:style style:name="T39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42" style:parent-style-name="Standard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43" style:parent-style-name="Standard" style:family="paragraph">
      <style:paragraph-properties fo:margin-bottom="0in" fo:line-height="150%"/>
    </style:style>
    <style:style style:name="T44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45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47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48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 fo:language="pl" fo:country="PL"/>
    </style:style>
    <style:style style:name="P49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 fo:language="pl" fo:country="PL"/>
    </style:style>
    <style:style style:name="P50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 fo:language="pl" fo:country="PL"/>
    </style:style>
    <style:style style:name="P51" style:parent-style-name="Standard" style:family="paragraph">
      <style:paragraph-properties fo:margin-bottom="0in" fo:line-height="150%"/>
    </style:style>
    <style:style style:name="T52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53" style:parent-style-name="Standard" style:family="paragraph">
      <style:paragraph-properties fo:margin-bottom="0in" fo:line-height="150%"/>
    </style:style>
    <style:style style:name="T54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55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56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57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58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T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60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T61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62" style:parent-style-name="Standard" style:family="paragraph">
      <style:paragraph-properties fo:margin-bottom="0in" fo:line-height="150%"/>
    </style:style>
    <style:style style:name="T63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64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65" style:parent-style-name="Standard" style:family="paragraph">
      <style:paragraph-properties fo:margin-bottom="0in" fo:line-height="150%" fo:margin-left="0.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66" style:parent-style-name="Standard" style:family="paragraph">
      <style:paragraph-properties fo:margin-bottom="0in" fo:line-height="150%" fo:margin-left="0.5in">
        <style:tab-stops/>
      </style:paragraph-properties>
      <style:text-properties fo:language="pl" fo:country="PL"/>
    </style:style>
    <style:style style:name="P67" style:parent-style-name="Standard" style:family="paragraph">
      <style:paragraph-properties fo:margin-bottom="0in" fo:line-height="150%"/>
    </style:style>
    <style:style style:name="T68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69" style:parent-style-name="Standard" style:family="paragraph">
      <style:paragraph-properties fo:margin-bottom="0in" fo:line-height="150%"/>
    </style:style>
    <style:style style:name="T70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71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 fo:language="pl" fo:country="PL"/>
    </style:style>
    <style:style style:name="P7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 fo:language="pl" fo:country="PL"/>
    </style:style>
    <style:style style:name="P73" style:parent-style-name="Standard" style:family="paragraph">
      <style:paragraph-properties fo:margin-bottom="0in" fo:line-height="150%"/>
    </style:style>
    <style:style style:name="T74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T75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76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77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78" style:parent-style-name="Standard" style:family="paragraph">
      <style:paragraph-properties fo:margin-bottom="0in" fo:line-height="150%"/>
    </style:style>
    <style:style style:name="T79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80" style:parent-style-name="Standard" style:family="paragraph">
      <style:paragraph-properties fo:margin-bottom="0in" fo:line-height="150%"/>
    </style:style>
    <style:style style:name="T81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82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83" style:parent-style-name="Standard" style:family="paragraph">
      <style:paragraph-properties fo:margin-bottom="0in" fo:line-height="150%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85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86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87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88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89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90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91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92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93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94" style:parent-style-name="Standard" style:family="paragraph">
      <style:paragraph-properties fo:margin-bottom="0in" fo:line-height="150%"/>
    </style:style>
    <style:style style:name="T95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96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 fo:language="pl" fo:country="PL"/>
    </style:style>
    <style:style style:name="P97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98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99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100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101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102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T103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104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105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106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107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108" style:parent-style-name="Standard" style:family="paragraph">
      <style:paragraph-properties fo:margin-bottom="0in" fo:line-height="150%"/>
    </style:style>
    <style:style style:name="T109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10" style:parent-style-name="Standard" style:family="paragraph">
      <style:paragraph-properties fo:margin-bottom="0in" fo:line-height="150%"/>
    </style:style>
    <style:style style:name="T111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T112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113" style:parent-style-name="Standard" style:family="paragraph">
      <style:paragraph-properties fo:margin-bottom="0in" fo:line-height="150%"/>
    </style:style>
    <style:style style:name="T1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15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116" style:parent-style-name="Standard" style:family="paragraph">
      <style:paragraph-properties fo:margin-bottom="0in" fo:line-height="150%"/>
    </style:style>
    <style:style style:name="T117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118" style:parent-style-name="Domyślnaczcionkaakapitu" style:family="text">
      <style:text-properties fo:language="pl" fo:country="PL"/>
    </style:style>
    <style:style style:name="T1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120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21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22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23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24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25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126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12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28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129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130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 fo:language="pl" fo:country="PL"/>
    </style:style>
    <style:style style:name="P131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132" style:parent-style-name="Standard" style:family="paragraph">
      <style:paragraph-properties fo:margin-bottom="0in" fo:line-height="150%" fo:margin-left="0.5in">
        <style:tab-stops/>
      </style:paragraph-properties>
      <style:text-properties style:font-name="Times New Roman" style:font-weight-complex="bold" fo:font-size="12pt" style:font-size-asian="12pt" style:font-size-complex="12pt" fo:language="pl" fo:country="PL"/>
    </style:style>
    <style:style style:name="P133" style:parent-style-name="Standard" style:family="paragraph">
      <style:paragraph-properties fo:margin-bottom="0in" fo:line-height="150%" fo:margin-left="0.5in">
        <style:tab-stops/>
      </style:paragraph-properties>
      <style:text-properties style:font-name="Times New Roman" style:font-weight-complex="bold" fo:font-size="12pt" style:font-size-asian="12pt" style:font-size-complex="12pt" fo:language="pl" fo:country="PL"/>
    </style:style>
    <style:style style:name="P134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 fo:language="pl" fo:country="PL"/>
    </style:style>
    <style:style style:name="P135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 fo:language="pl" fo:country="PL"/>
    </style:style>
    <style:style style:name="P136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 fo:language="pl" fo:country="PL"/>
    </style:style>
    <style:style style:name="P137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 fo:language="pl" fo:country="PL"/>
    </style:style>
    <style:style style:name="P138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 fo:language="pl" fo:country="PL"/>
    </style:style>
    <style:style style:name="P139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 fo:language="pl" fo:country="PL"/>
    </style:style>
    <style:style style:name="P140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 fo:language="pl" fo:country="PL"/>
    </style:style>
    <style:style style:name="P141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 fo:language="pl" fo:country="PL"/>
    </style:style>
    <style:style style:name="P142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 fo:language="pl" fo:country="PL"/>
    </style:style>
    <style:style style:name="P143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 fo:language="pl" fo:country="PL"/>
    </style:style>
    <style:style style:name="P144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 fo:language="pl" fo:country="PL"/>
    </style:style>
    <style:style style:name="P145" style:parent-style-name="Standard" style:family="paragraph">
      <style:paragraph-properties fo:margin-bottom="0in" fo:line-height="150%"/>
      <style:text-properties style:font-name="Times New Roman" fo:font-size="12pt" style:font-size-asian="12pt" style:font-size-complex="12pt" fo:language="pl" fo:country="PL"/>
    </style:style>
    <style:style style:name="P146" style:parent-style-name="Normalny" style:family="paragraph">
      <style:paragraph-properties fo:break-before="page"/>
      <style:text-properties fo:hyphenate="true"/>
    </style:style>
    <style:style style:name="P147" style:parent-style-name="Standard" style:family="paragraph">
      <style:paragraph-properties fo:margin-bottom="0in" fo:line-height="150%"/>
      <style:text-properties fo:language="pl" fo:country="PL"/>
    </style:style>
    <style:style style:name="P148" style:parent-style-name="Standard" style:family="paragraph">
      <style:paragraph-properties fo:margin-bottom="0in" fo:line-height="150%"/>
      <style:text-properties fo:language="pl" fo:country="PL"/>
    </style:style>
    <style:style style:name="P149" style:parent-style-name="Standard" style:family="paragraph">
      <style:paragraph-properties fo:text-align="center" fo:margin-bottom="0in" fo:line-height="150%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50" style:parent-style-name="Standard" style:family="paragraph">
      <style:paragraph-properties fo:margin-bottom="0in" fo:line-height="150%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51" style:parent-style-name="Standard" style:family="paragraph">
      <style:paragraph-properties fo:margin-bottom="0in" fo:line-height="150%"/>
    </style:style>
    <style:style style:name="T152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153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1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155" style:parent-style-name="Standard" style:family="paragraph">
      <style:paragraph-properties fo:margin-bottom="0in" fo:line-height="150%"/>
      <style:text-properties style:font-name="Times New Roman" style:font-weight-complex="bold" fo:font-size="12pt" style:font-size-asian="12pt" style:font-size-complex="12pt" fo:language="pl" fo:country="PL"/>
    </style:style>
    <style:style style:name="P156" style:parent-style-name="Standard" style:family="paragraph">
      <style:paragraph-properties fo:margin-bottom="0in" fo:line-height="150%"/>
    </style:style>
    <style:style style:name="T157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158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1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60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161" style:parent-style-name="Standard" style:family="paragraph">
      <style:paragraph-properties fo:margin-bottom="0in" fo:line-height="150%"/>
    </style:style>
    <style:style style:name="T162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16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64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16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66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167" style:parent-style-name="Standard" style:family="paragraph">
      <style:paragraph-properties fo:margin-bottom="0in" fo:line-height="150%"/>
      <style:text-properties style:font-name="Times New Roman" style:font-weight-complex="bold" fo:font-size="12pt" style:font-size-asian="12pt" style:font-size-complex="12pt" fo:language="pl" fo:country="PL"/>
    </style:style>
    <style:style style:name="P168" style:parent-style-name="Standard" style:family="paragraph">
      <style:paragraph-properties fo:margin-bottom="0in" fo:line-height="150%"/>
    </style:style>
    <style:style style:name="T169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17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71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17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73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174" style:parent-style-name="Standard" style:family="paragraph">
      <style:paragraph-properties fo:margin-bottom="0in" fo:line-height="150%"/>
    </style:style>
    <style:style style:name="T175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176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177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178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179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180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181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18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183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18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85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18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87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188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189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190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19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92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193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19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95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196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197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language="pl" fo:country="PL"/>
    </style:style>
    <style:style style:name="P198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language="pl" fo:country="PL"/>
    </style:style>
    <style:style style:name="P199" style:parent-style-name="Akapitzlistą" style:family="paragraph">
      <style:paragraph-properties fo:margin-left="0in" fo:text-indent="-0.0076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complex="en" style:country-complex="US"/>
    </style:style>
    <style:style style:name="P200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201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20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203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204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20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206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207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20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209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210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language="pl" fo:country="PL"/>
    </style:style>
    <style:style style:name="P211" style:parent-style-name="Standard" style:family="paragraph">
      <style:paragraph-properties fo:margin-bottom="0in" fo:line-height="150%"/>
      <style:text-properties style:font-name="Times New Roman" style:font-weight-complex="bold" fo:font-size="12pt" style:font-size-asian="12pt" style:font-size-complex="12pt" fo:language="pl" fo:country="PL"/>
    </style:style>
    <style:style style:name="P212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213" style:parent-style-name="Akapitzlistą" style:family="paragraph">
      <style:paragraph-properties fo:margin-bottom="0in" fo:line-height="150%" fo:margin-left="0in" fo:text-indent="0in">
        <style:tab-stops/>
      </style:paragraph-properties>
    </style:style>
    <style:style style:name="T214" style:parent-style-name="Wyróżnieniedelikatne" style:family="text">
      <style:text-properties style:font-name="Times New Roman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T215" style:parent-style-name="Wyróżnieniedelikatne" style:family="text">
      <style:text-properties style:font-name="Times New Roman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T216" style:parent-style-name="Wyróżnieniedelikatne" style:family="text">
      <style:text-properties style:font-name="Times New Roman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T217" style:parent-style-name="Wyróżnieniedelikatne" style:family="text">
      <style:text-properties style:font-name="Times New Roman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T218" style:parent-style-name="Wyróżnieniedelikatne" style:family="text">
      <style:text-properties style:font-name="Times New Roman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P219" style:parent-style-name="Akapitzlistą" style:family="paragraph">
      <style:paragraph-properties fo:margin-bottom="0in" fo:line-height="150%" fo:margin-left="0in" fo:text-indent="0in">
        <style:tab-stops/>
      </style:paragraph-properties>
    </style:style>
    <style:style style:name="T220" style:parent-style-name="Wyróżnieniedelikatne" style:family="text">
      <style:text-properties style:font-name="Times New Roman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T221" style:parent-style-name="Wyróżnieniedelikatne" style:family="text">
      <style:text-properties style:font-name="Times New Roman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P222" style:parent-style-name="Akapitzlistą" style:family="paragraph">
      <style:paragraph-properties fo:margin-bottom="0in" fo:line-height="150%" fo:margin-left="0in" fo:text-indent="0in">
        <style:tab-stops/>
      </style:paragraph-properties>
    </style:style>
    <style:style style:name="T223" style:parent-style-name="Wyróżnieniedelikatne" style:family="text">
      <style:text-properties style:font-name="Times New Roman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T224" style:parent-style-name="Wyróżnieniedelikatne" style:family="text">
      <style:text-properties style:font-name="Times New Roman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T225" style:parent-style-name="Wyróżnieniedelikatne" style:family="text">
      <style:text-properties style:font-name="Times New Roman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T226" style:parent-style-name="Wyróżnieniedelikatne" style:family="text">
      <style:text-properties style:font-name="Times New Roman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T227" style:parent-style-name="Wyróżnieniedelikatne" style:family="text">
      <style:text-properties style:font-name="Times New Roman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P228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P229" style:parent-style-name="Akapitzlistą" style:family="paragraph">
      <style:paragraph-properties fo:text-align="center" fo:margin-bottom="0in" fo:line-height="150%" fo:margin-left="0in">
        <style:tab-stops/>
      </style:paragraph-properties>
    </style:style>
    <style:style style:name="T230" style:parent-style-name="Wyróżnieniedelikatne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T231" style:parent-style-name="Wyróżnieniedelikatne" style:family="text">
      <style:text-properties style:font-name="Times New Roman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P232" style:parent-style-name="Standard" style:family="paragraph">
      <style:paragraph-properties fo:margin-bottom="0in" fo:line-height="150%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233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23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235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2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237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238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239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240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2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242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243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244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24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246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247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248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249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250" style:parent-style-name="Standard" style:family="paragraph">
      <style:paragraph-properties fo:margin-bottom="0in" fo:line-height="150%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251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252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language="pl" fo:country="PL"/>
    </style:style>
    <style:style style:name="P253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2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255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256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25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258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259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26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261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262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26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264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26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266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267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26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269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270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language="pl" fo:country="PL"/>
    </style:style>
    <style:style style:name="P271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27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273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274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275" style:parent-style-name="Standard" style:family="paragraph">
      <style:paragraph-properties fo:margin-bottom="0in" fo:line-height="150%"/>
      <style:text-properties style:font-name="Times New Roman" style:font-weight-complex="bold" fo:font-size="12pt" style:font-size-asian="12pt" style:font-size-complex="12pt" fo:language="pl" fo:country="PL"/>
    </style:style>
    <style:style style:name="P276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277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language="pl" fo:country="PL"/>
    </style:style>
    <style:style style:name="P278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language="pl" fo:country="PL"/>
    </style:style>
    <style:style style:name="P279" style:parent-style-name="Standard" style:family="paragraph">
      <style:paragraph-properties fo:margin-bottom="0in" fo:line-height="150%"/>
      <style:text-properties style:font-name="Times New Roman" style:font-weight-complex="bold" fo:font-size="12pt" style:font-size-asian="12pt" style:font-size-complex="12pt" fo:language="pl" fo:country="PL"/>
    </style:style>
    <style:style style:name="P280" style:parent-style-name="Standard" style:family="paragraph">
      <style:paragraph-properties fo:margin-bottom="0in" fo:line-height="150%"/>
      <style:text-properties style:font-name="Times New Roman" style:font-weight-complex="bold" fo:font-size="12pt" style:font-size-asian="12pt" style:font-size-complex="12pt" fo:language="pl" fo:country="PL"/>
    </style:style>
    <style:style style:name="P281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282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28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284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285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language="pl" fo:country="PL"/>
    </style:style>
    <style:style style:name="P286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28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288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289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29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291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292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293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29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295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296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29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298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299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300" style:parent-style-name="Standard" style:family="paragraph">
      <style:paragraph-properties fo:margin-bottom="0in" fo:line-height="15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language="pl" fo:country="PL"/>
    </style:style>
    <style:style style:name="P301" style:parent-style-name="Standard" style:family="paragraph">
      <style:paragraph-properties fo:margin-bottom="0in" fo:line-height="150%" fo:margin-left="0in" fo:text-indent="0in">
        <style:tab-stops/>
      </style:paragraph-properties>
    </style:style>
    <style:style style:name="T30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303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30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305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30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307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T30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309" style:parent-style-name="Domyślnaczcionkaakapitu" style:family="text">
      <style:text-properties style:font-name="Times New Roman" style:font-weight-complex="bold" fo:font-size="12pt" style:font-size-asian="12pt" style:font-size-complex="12pt" fo:language="pl" fo:country="PL"/>
    </style:style>
    <style:style style:name="P310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311" style:parent-style-name="Standard" style:family="paragraph">
      <style:paragraph-properties fo:margin-bottom="0in" fo:line-height="150%"/>
      <style:text-properties style:font-name="Times New Roman" style:font-weight-complex="bold" fo:font-size="12pt" style:font-size-asian="12pt" style:font-size-complex="12pt" fo:language="pl" fo:country="PL"/>
    </style:style>
    <style:style style:name="P312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313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314" style:parent-style-name="Standard" style:family="paragraph">
      <style:paragraph-properties fo:margin-bottom="0in" fo:line-height="150%"/>
      <style:text-properties style:font-name="Times New Roman" style:font-weight-complex="bold" fo:font-size="12pt" style:font-size-asian="12pt" style:font-size-complex="12pt" fo:language="pl" fo:country="PL"/>
    </style:style>
    <style:style style:name="P315" style:parent-style-name="Standard" style:family="paragraph">
      <style:paragraph-properties fo:margin-bottom="0in" fo:line-height="150%"/>
      <style:text-properties style:font-name="Times New Roman" style:font-weight-complex="bold" fo:font-size="12pt" style:font-size-asian="12pt" style:font-size-complex="12pt" fo:language="pl" fo:country="PL"/>
    </style:style>
    <style:style style:name="P316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317" style:parent-style-name="Standard" style:family="paragraph">
      <style:paragraph-properties fo:margin-bottom="0in" fo:line-height="150%"/>
      <style:text-properties style:font-name="Times New Roman" style:font-weight-complex="bold" fo:font-size="12pt" style:font-size-asian="12pt" style:font-size-complex="12pt" fo:language="pl" fo:country="PL"/>
    </style:style>
    <style:style style:name="P318" style:parent-style-name="Standard" style:family="paragraph">
      <style:paragraph-properties fo:margin-bottom="0in" fo:line-height="150%"/>
      <style:text-properties style:font-name="Times New Roman" style:font-weight-complex="bold" fo:font-size="12pt" style:font-size-asian="12pt" style:font-size-complex="12pt" fo:language="pl" fo:country="PL"/>
    </style:style>
    <style:style style:name="P319" style:parent-style-name="Standard" style:family="paragraph">
      <style:paragraph-properties fo:margin-bottom="0in" fo:line-height="150%"/>
      <style:text-properties style:font-name="Times New Roman" style:font-weight-complex="bold" fo:font-size="12pt" style:font-size-asian="12pt" style:font-size-complex="12pt" fo:language="pl" fo:country="PL"/>
    </style:style>
    <style:style style:name="P320" style:parent-style-name="Standard" style:family="paragraph">
      <style:paragraph-properties fo:margin-bottom="0in" fo:line-height="150%"/>
      <style:text-properties style:font-name="Times New Roman" style:font-weight-complex="bold" fo:font-size="12pt" style:font-size-asian="12pt" style:font-size-complex="12pt" fo:language="pl" fo:country="PL"/>
    </style:style>
    <style:style style:name="P321" style:parent-style-name="Standard" style:family="paragraph">
      <style:paragraph-properties fo:margin-bottom="0in" fo:line-height="150%"/>
      <style:text-properties style:font-name="Times New Roman" style:font-weight-complex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322" style:parent-style-name="Standard" style:family="paragraph">
      <style:paragraph-properties fo:margin-bottom="0in" fo:line-height="150%"/>
      <style:text-properties style:font-name="Times New Roman" style:font-weight-complex="bold" fo:font-size="10pt" style:font-size-asian="10pt" style:font-size-complex="10pt" fo:language="pl" fo:country="PL"/>
    </style:style>
    <style:style style:name="P323" style:parent-style-name="Standard" style:family="paragraph">
      <style:paragraph-properties fo:margin-bottom="0in" fo:line-height="150%"/>
      <style:text-properties style:font-name="Times New Roman" style:font-weight-complex="bold" fo:font-size="10pt" style:font-size-asian="10pt" style:font-size-complex="10pt" fo:language="pl" fo:country="PL"/>
    </style:style>
    <style:style style:name="P324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325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 fo:language="pl" fo:country="PL"/>
    </style:style>
    <style:style style:name="P326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 fo:language="pl" fo:country="PL"/>
    </style:style>
    <style:style style:name="P327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 fo:language="pl" fo:country="PL"/>
    </style:style>
    <style:style style:name="P328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 fo:language="pl" fo:country="PL"/>
    </style:style>
    <style:style style:name="P329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font-size="14pt" style:font-size-asian="14pt" style:font-size-complex="14pt" fo:language="pl" fo:country="PL"/>
    </style:style>
    <style:style style:name="P330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P331" style:parent-style-name="Standard" style:family="paragraph">
      <style:paragraph-properties fo:margin-left="0.5in">
        <style:tab-stops/>
      </style:paragraph-properties>
    </style:style>
    <style:style style:name="T33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T33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<text:s text:c="12"/></text:span><text:span text:style-name="T3">Lisków 02.12.2019 r.</text:span></text:p>
      <text:p text:style-name="Standard"><text:span text:style-name="T4"><text:tab/></text:span><text:span text:style-name="T5"><text:tab/></text:span><text:span text:style-name="T6"><text:tab/></text:span><text:span text:style-name="T7">Zapytanie ofertowe nr 1/2019</text:span></text:p>
      <text:p text:style-name="P8"><text:tab/><text:tab/><text:tab/>( dotyczy dostawy artykułów żywnościowych <text:s/>)</text:p>
      <text:p text:style-name="P9"/>
      <text:p text:style-name="P10">I. ZAMAWIAJĄCY</text:p>
      <text:p text:style-name="P11"><text:tab/>Dom Dziecka w Liskowie,</text:p>
      <text:p text:style-name="P12"><text:tab/><text:s/>Ul. Ks.<text:s/>Blizińskiego 96,</text:p>
      <text:p text:style-name="P13"><text:s/><text:tab/><text:s/>62-850 Lisków</text:p>
      <text:p text:style-name="P14">II. Tryb udzielenia zamówienia</text:p>
      <text:p text:style-name="P15"><text:span text:style-name="T16"><text:tab/>Postępowanie o udzielenia zamówienia publicznego prowadzone jest w trybie zapytania o cenę , art. 4. pkt. 8, zgodnie z przepisami ustawy z dnia 29 stycznia 2004 r. Prawo zamówień publicznych</text:span><text:span text:style-name="T17"><text:s/>(Dz. U. z 2010r. Nr 113, poz.759 z późn. zm.)</text:span></text:p>
      <text:p text:style-name="P18">III. OPIS PRZEDMIOTU ZAMÓWIENIA</text:p>
      <text:list text:style-name="WWNum1">
        <text:list-item text:start-value="1">
          <text:p text:style-name="P19">Przedmiotem zamówienia jest sukcesywna dostawa produktów żywnościowych do Domu Dziecka mieszczącego się przy ul. Ks. W. Blizińskiego 96 w Liskowie z podziałem na 3 zadania (części):</text:p>
        </text:list-item>
      </text:list>
      <text:p text:style-name="P20">Zadania nr 1-Dostawa pieczywa,</text:p>
      <text:p text:style-name="P21">Zadania nr 2-Dostawa mięsa i wędlin,</text:p>
      <text:p text:style-name="P22">Zadanie nr 3-Dostawa pozostałych art. żywnościowych.</text:p>
      <text:list text:style-name="WWNum1" text:continue-numbering="true">
        <text:list-item>
          <text:p text:style-name="P23">Szczególny opis przedmiotu zamówienia stanowią formularze cenowe na zadania 1,2,3.</text:p>
        </text:list-item>
      </text:list>
      <text:p text:style-name="P24">Uwaga ! Jeśli w jakimkolwiek punkcie zadania<text:s/>użyto nazwy towarowej – Wykonawca może złożyć ofertę na towar tożsamy lub równoważny do towaru, który wymieniono przy użyciu nazwy towarowej.</text:p>
      <text:list text:style-name="WWNum1" text:continue-numbering="true">
        <text:list-item>
          <text:p text:style-name="P25">Istnieje możliwość złożenia oferty na dwa lub więcej zadań.</text:p>
        </text:list-item>
        <text:list-item>
          <text:p text:style-name="P26">Rzeczywiste ilości materiałów będą wynikać z bieżącego<text:s/>zapotrzebowania Zamawiającego.</text:p>
        </text:list-item>
        <text:list-item>
          <text:p text:style-name="P27">Na realizację zamówienia zostanie wybrany Wykonawca , który zaoferuje artykuły zgodne z wymogami Zamawiającego i zaproponuje najniższą cenę.</text:p>
        </text:list-item>
        <text:list-item>
          <text:p text:style-name="P28">Szczegółowy wykaz zamawianego asortymentu ujęty został w kalkulacji cenowej<text:s/>stanowiący integralną cześć zapytania (patrz załącznik nr 1 ,2 , 3).</text:p>
        </text:list-item>
        <text:list-item>
          <text:p text:style-name="P29"><text:span text:style-name="T30">Dostawa towaru odbywać się będzie sukcesywnie w zależności od potrzeb: 2 razy w tygodniu z 1-2 dniowym wyprzedzeniem po przesłaniu zamówienia e-mailem, fax-em lub<text:s/></text:span><text:soft-page-break/><text:span text:style-name="T31">telefonicznie z wyjątkie</text:span><text:span text:style-name="T32">m dostaw pieczywa, które będzie dostarczane codziennie z wyłączeniem niedziel i świąt.</text:span></text:p>
        </text:list-item>
        <text:list-item>
          <text:p text:style-name="P33">Dostawa wraz z transportem i rozładunkiem do stołówki odbywać się będzie na koszt Dostawcy.</text:p>
        </text:list-item>
        <text:list-item>
          <text:p text:style-name="P34">Produkty spożywcze powinny być dostarczone w oryginalnych nienaruszonych opakowaniach zawierających oznaczenia fabryczne tzn. rodzaj , nazwę wyrobu, ilość i datę przydatności do spożycia, nazwę i adres producenta, oraz inne oznakowania zgodne z obowiązującymi w tym zakresie przepisami prawa żywnościowego.</text:p>
        </text:list-item>
        <text:list-item>
          <text:p text:style-name="P35">Dostawa mięsa, drobiu i przetworów mięsnych powinna odbywać się w zamkniętych opakowaniach lub pojemnikach plastikowych z pokrywami, posiadających stosowne atesty, czystych i nieuszkodzonych.</text:p>
        </text:list-item>
        <text:list-item>
          <text:p text:style-name="P36">Przedmiot i warunki realizacji niniejszego zamówienia winny być zgodne z ustawą z dnia 25<text:s/>sierpnia 2006r. o bezpieczeństwie żywności i żywienia (Dz.U. Z 2010r. Nr 136 poz.914 z póź. zm.) oraz innymi obowiązującymi przepisami prawa w tym zakresie.</text:p>
        </text:list-item>
      </text:list>
      <text:p text:style-name="P37">VI. TERMIN WYKONANIA ZAMÓWIENIA</text:p>
      <text:p text:style-name="P38"><text:span text:style-name="T39">Termin wykonania przedmiotu zamówienia:<text:s/></text:span><text:span text:style-name="T40">od 01.01.2020 do 31.12.2020</text:span><text:span text:style-name="T41">r.</text:span></text:p>
      <text:p text:style-name="P42">V. OPIS SPOSOBU PRZYGOTOWANIA OFERTY</text:p>
      <text:list text:style-name="LFO4" text:continue-numbering="true">
        <text:list-item>
          <text:p text:style-name="P43"><text:span text:style-name="T44">Zamawiający dopuszcza składanie ofert częściowych.</text:span></text:p>
        </text:list-item>
      </text:list>
      <text:list text:style-name="WWNum2">
        <text:list-item>
          <text:p text:style-name="P45">Zadanie Nr 1 – Dostawa pieczywa</text:p>
        </text:list-item>
        <text:list-item>
          <text:p text:style-name="P46">Zadanie Nr 2 – Dostawa mięsa i wędlin</text:p>
        </text:list-item>
        <text:list-item>
          <text:p text:style-name="P47">Zadanie Nr 3 – Dostawa pozostałych artykułów spożywczych</text:p>
        </text:list-item>
      </text:list>
      <text:list text:style-name="LFO4" text:continue-numbering="true">
        <text:list-item>
          <text:p text:style-name="P48">Każdy wykonawca może przedłożyć po<text:s/>jednej ofercie na każde zadanie.</text:p>
        </text:list-item>
        <text:list-item>
          <text:p text:style-name="P49">Oferta musi być złożona w formie pisemnej .</text:p>
        </text:list-item>
        <text:list-item>
          <text:p text:style-name="P50">Wykonawca przedstawi ofertę zgodnie z wymaganiami .</text:p>
        </text:list-item>
      </text:list>
      <text:p text:style-name="P51"><text:span text:style-name="T52">VI. MIEJSCE ORAZ TERMIN SKŁADANIA OFERT</text:span></text:p>
      <text:list text:style-name="LFO6" text:continue-numbering="true">
        <text:list-item>
          <text:p text:style-name="P53"><text:span text:style-name="T54">Ofertę należy złożyć w sekretariacie <text:s/>Domu Dziecka w Liskowie</text:span><text:span text:style-name="T55">, Ul. Ks. W. Blizińskiego<text:s/></text:span><text:span text:style-name="T56">96, 62-850 Lisków</text:span><text:span text:style-name="T57"><text:s/>nie później niż do dnia<text:s/></text:span><text:span text:style-name="T58">10.12.2019<text:s/></text:span><text:span text:style-name="T59">roku</text:span><text:span text:style-name="T60">, do godz. 10:00</text:span><text:span text:style-name="T61">. Otwarcie ofert nastąpi w dniu 10.12.2019r. o godzinie 10.30 .</text:span></text:p>
        </text:list-item>
        <text:list-item>
          <text:p text:style-name="P62"><text:span text:style-name="T63">Szczegółowych informacji w zakresie realizacji zamówienia udziela: Violetta Antoniak tel.62/763-40-84, od poniedziałku<text:s/></text:span><text:span text:style-name="T64">do piątku, w godzinach: od 8.00 do 14.00</text:span></text:p>
        </text:list-item>
      </text:list>
      <text:p text:style-name="P65"/>
      <text:p text:style-name="P66"/>
      <text:p text:style-name="P67"><text:span text:style-name="T68">VII. OPIS SPOSOBU OBLICZANIA CENY.</text:span></text:p>
      <text:list text:style-name="LFO7" text:continue-numbering="true">
        <text:list-item>
          <text:p text:style-name="P69"><text:span text:style-name="T70">Oferowaną cenę należy podać w PLN. Przez cenę należy rozumieć cenę w rozumieniu <text:s text:c="3"/>art.3 ust.1 pkt.1 ustawy z dnia 5 lipca 2001 r. o cenach (Dz.U. Z 2013 poz.385).</text:span></text:p>
        </text:list-item>
        <text:list-item>
          <text:p text:style-name="P71">Cenę należy podać z dokładnością do dwóch miejsc po przecinku.</text:p>
        </text:list-item>
        <text:list-item>
          <text:p text:style-name="P72">Cena winna być skalkulowana: cena netto + należny podatek VAT = cena brutto, (cena brutto powinna zawierać koszty dostawy i rozładunku).</text:p>
        </text:list-item>
      </text:list>
      <text:p text:style-name="P73"><text:span text:style-name="T74">UWAGA!</text:span><text:span text:style-name="T75"><text:s/>Przez czas trwania umowy o zamówienie publiczne na dostawę art.</text:span><text:span text:style-name="T76"><text:s/>żywnościowych dla kuchni Domu Dziecka obowiązywać będą ceny jednostkowe na poszczególne pozycje artykułów określonych w ofercie.</text:span></text:p>
      <text:p text:style-name="P77">VIII. Wybór oferty</text:p>
      <text:p text:style-name="P78"><text:span text:style-name="T79">Zamawiający dokona oceny ważnych ofert na podstawie następujących kryteriów.</text:span></text:p>
      <text:p text:style-name="P80"><text:span text:style-name="T81">Cena 100 % oraz wybierze najko</text:span><text:span text:style-name="T82">rzystniejszą ofertę spośród ważnych ofert złożonych w postępowaniu.</text:span></text:p>
      <text:p text:style-name="P83"><text:span text:style-name="T84">IX. Formalności jakie powinny zostać dopełnione po wyborze oferty w celu zawarcia umowy</text:span><text:span text:style-name="T85">.</text:span></text:p>
      <text:list text:style-name="LFO8" text:continue-numbering="true">
        <text:list-item>
          <text:p text:style-name="P86"><text:span text:style-name="T87">Zamawiający udzieli zamówienia Wykonawcy, którego oferta odpowiada wszystkim wymaganiom określonym<text:s/></text:span><text:span text:style-name="T88">w niniejszym ogłoszeniu i została oceniona jako najkorzystniejsza w oparciu o podane wyżej kryteria oceny ofert.</text:span></text:p>
        </text:list-item>
        <text:list-item>
          <text:p text:style-name="P89"><text:span text:style-name="T90">Zamawiający unieważni postępowanie w sytuacji, gdy wystąpią przesłanki wskazane w art. 93 ustawy Prawo Zamówień Publicznych.'</text:span></text:p>
        </text:list-item>
        <text:list-item>
          <text:p text:style-name="P91"><text:span text:style-name="T92">Niezwłocznie po w</text:span><text:span text:style-name="T93">yborze najkorzystniejszej oferty zamawiający zawiadomi Wykonawców, którzy złożyli oferty, o:</text:span></text:p>
        </text:list-item>
      </text:list>
      <text:p text:style-name="P94"><text:span text:style-name="T95">a) wyborze najkorzystniejszej oferty, podając nazwę (firmy) i adres Wykonawcy, którego ofertę wybrano i uzasadnienie jej wyboru.</text:span></text:p>
      <text:p text:style-name="P96">b) wykonawcach, których oferty<text:s/>zostały odrzucone.</text:p>
      <text:list text:style-name="LFO8" text:continue-numbering="true">
        <text:list-item>
          <text:p text:style-name="P97"><text:span text:style-name="T98">Ogłoszenie zawierające informacje Zamawiający umieści na stronie internetowej bip.ddliskow.pl oraz w miejscu publicznie dostępnym w swojej siedzibie.</text:span></text:p>
        </text:list-item>
        <text:list-item>
          <text:p text:style-name="P99"><text:span text:style-name="T100">Z wykonawcą, którego oferta zostanie wybrana, Zamawiający podpisze umowę. Jeżeli Wykona</text:span><text:span text:style-name="T101">wca, którego oferta została wybrana, uchyla się od zawarcia umowy w sprawie zamówienia publicznego, zamawiający wybiera ofertę najkorzystniejszą spośród pozostałych ofert, bez przeprowadzenia ich</text:span><text:span text:style-name="T102"><text:s/></text:span><text:span text:style-name="T103">ponownej oceny, chyba że zachodzą przesłanki do unieważnieni</text:span><text:span text:style-name="T104">a postępowania.</text:span></text:p>
        </text:list-item>
        <text:list-item>
          <text:p text:style-name="P105"><text:span text:style-name="T106">Wykonawca zobowiązany jest do uiszczenia na formularzu ofertowym adresu e-mail, fax-u na który zostanie przesłane zawiadomienie o wyborze najkorzystniejszej oferty i dacie podpisania umowy na dostawę artykułów żywnościowych do Domu Dziecka<text:s/></text:span><text:span text:style-name="T107">w Liskowie.</text:span></text:p>
        </text:list-item>
      </text:list>
      <text:p text:style-name="P108"><text:span text:style-name="T109">X. DODATKOWE INFORMACJE</text:span></text:p>
      <text:p text:style-name="P110"><text:span text:style-name="T111"><text:s text:c="4"/></text:span><text:span text:style-name="T112">Zamawiający zastrzega sobie możliwość unieważnienia zapytania w razie kwoty <text:s/>przewyższającej środki jakimi dysponuje zamawiający na ten cel.</text:span></text:p>
      <text:soft-page-break/>
      <text:p text:style-name="P113"><text:span text:style-name="T114"><text:s text:c="2"/></text:span><text:span text:style-name="T115">Oferowana kwota jest kwotą brutto.</text:span></text:p>
      <text:p text:style-name="P116"><text:span text:style-name="T117">XI.</text:span><text:span text:style-name="T118"><text:s text:c="2"/></text:span><text:span text:style-name="T119">ISTOTNE POSTANOWIENIA UMOWY</text:span></text:p>
      <text:list text:style-name="LFO9" text:continue-numbering="true">
        <text:list-item>
          <text:p text:style-name="P120">Zamawiający będzie wymagał zawarcia umowy według ogólnych warunków przedstawionych w niniejszym ogłoszeniu i zgodnie z treścią oferty.</text:p>
        </text:list-item>
        <text:list-item>
          <text:p text:style-name="P121">Z wybranym Wykonawcą zostanie zawarta umowa zgodnie z postanowieniami ustawy z dnia 29 stycznia 2004r. -Prawo zamówień publicznych</text:p>
        </text:list-item>
        <text:list-item>
          <text:p text:style-name="P122">Umowa zostanie zawarta na okres : od 1 stycznia 2020r. do 31 grudnia 2020 r.</text:p>
        </text:list-item>
        <text:list-item>
          <text:p text:style-name="P123">Wzór umowy stanowi załącznik nr 4 do przedmiotu zamówienia.</text:p>
        </text:list-item>
        <text:list-item>
          <text:p text:style-name="P124">Zamawiający nie zamierza zawrzeć umowy ramowej.</text:p>
        </text:list-item>
        <text:list-item>
          <text:p text:style-name="P125"><text:span text:style-name="T126">Rozliczenie w</text:span><text:span text:style-name="T127"><text:s/></text:span><text:span text:style-name="T128">walutach obcych (innych niż PLN) jest niedopusz</text:span><text:span text:style-name="T129">czalne.</text:span></text:p>
        </text:list-item>
      </text:list>
      <text:p text:style-name="P130"/>
      <text:p text:style-name="P131">XII. ŚRODKI OCHRONY PRAWNEJ PRZYSŁUGUJĄCE DOSTAWCY W TOKU POSTĘPOWANIA O UDZIELENIE ZAMÓWIENIA</text:p>
      <text:p text:style-name="P132">Reguluje Dział VI ustawy Prawo Zamówień Publicznych.</text:p>
      <text:p text:style-name="P133"/>
      <text:p text:style-name="P134">Załączniki:</text:p>
      <text:p text:style-name="P135">Załącznik nr 1-Dostawa pieczywa</text:p>
      <text:p text:style-name="P136">Załącznik nr 2-Dostawa mięsa i wędlin</text:p>
      <text:p text:style-name="P137">Załącznik nr<text:s/>3-Dostawa art. Spożywczych</text:p>
      <text:p text:style-name="P138">Załącznik nr 4-Istotne postanowienia umowy</text:p>
      <text:p text:style-name="P139">Załącznik nr 5-Oświadczenie o braku podstaw do wykluczenia</text:p>
      <text:p text:style-name="P140">Załącznik nr 6-Oświadczenie o spełnianiu warunków udziału w postępowaniu</text:p>
      <text:p text:style-name="P141"/>
      <text:p text:style-name="P142"/>
      <text:p text:style-name="P143"><text:tab/><text:tab/><text:tab/><text:tab/><text:tab/><text:tab/><text:tab/>…......................................</text:p>
      <text:p text:style-name="P144"><text:tab/><text:tab/><text:tab/><text:tab/><text:tab/><text:tab/><text:tab/>Podpis i pieczątka zamawiającego</text:p>
      <text:p text:style-name="P145"/>
      <text:p text:style-name="P146"/>
      <text:soft-page-break/>
      <text:p text:style-name="P147"><text:tab/><text:tab/><text:tab/><text:tab/><text:tab/><text:tab/><text:tab/><text:tab/><text:tab/><text:tab/>Załącznik nr 4</text:p>
      <text:p text:style-name="P148"/>
      <text:p text:style-name="P149">ISTOTNE POSTANOWIENIA UMOWY</text:p>
      <text:p text:style-name="P150"/>
      <text:p text:style-name="P151"><text:span text:style-name="T152">zawarta w dniu …...............2019r. w Liskowie, pomiędzy Domem Dziecka, ul. Ks. W. Blizińskiego 96, 62-850 Lisków, reprezentowanym przez<text:s/></text:span><text:span text:style-name="T153">….................................... zwanym w treści umowy<text:s/></text:span><text:span text:style-name="T154">Zamawiającym</text:span></text:p>
      <text:p text:style-name="P155">a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6"><text:span text:style-name="T157">reprezentowanym przez:....................................................................................................zwanym w treści um</text:span><text:span text:style-name="T158">owy<text:s/></text:span><text:span text:style-name="T159">Wykonawcą</text:span><text:span text:style-name="T160">.</text:span></text:p>
      <text:p text:style-name="P161"><text:span text:style-name="T162">Umowa zostaje zawarta na podstawie dokonanego przez<text:s/></text:span><text:span text:style-name="T163">Zamawiającego</text:span><text:span text:style-name="T164"><text:s/>wyboru<text:s/></text:span><text:span text:style-name="T165">Wykonawcy</text:span><text:span text:style-name="T166"><text:s/>na podstawie zapytania ofertowego zgodnie z ustawą z 29 stycznia 2004 roku (Dz.U. z 2013r. poz. 907 z póź. zm.)</text:span></text:p>
      <text:p text:style-name="P167">Strony zawierają umowę o następującej treści:</text:p>
      <text:p text:style-name="P168"><text:span text:style-name="T169">w zakresie :<text:s/></text:span><text:span text:style-name="T170">Dostawa<text:s/></text:span><text:span text:style-name="T171">……………………..</text:span><text:span text:style-name="T172">- zadanie nr<text:s/></text:span><text:span text:style-name="T173">………...</text:span></text:p>
      <text:p text:style-name="P174"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§ 1</text:span></text:p>
      <text:list text:style-name="LFO10" text:continue-numbering="true">
        <text:list-item>
          <text:p text:style-name="P183"><text:span text:style-name="T184">Zamawiający</text:span><text:span text:style-name="T185"><text:s/>zamawia, <text:s/>a<text:s/></text:span><text:span text:style-name="T186">Wykonawca</text:span><text:span text:style-name="T187"><text:s/>przyjmuje do realizacji zamówienia w postaci sprzedaży oraz sukcesywnego dostarczenia – Dostaw Pieczywa w 2020r. określonych w załączniku nr 1- Formularz<text:s/></text:span><text:span text:style-name="T188">cenowy, który jest integralną częścią umowy.</text:span></text:p>
        </text:list-item>
        <text:list-item>
          <text:p text:style-name="P189"><text:span text:style-name="T190">Przedmiot umowy o którym mowa w ust.1, będzie dostarczany sukcesywnie do siedziby<text:s/></text:span><text:span text:style-name="T191">Zamawiającego</text:span><text:span text:style-name="T192">.</text:span></text:p>
        </text:list-item>
        <text:list-item>
          <text:p text:style-name="P193"><text:span text:style-name="T194">Zamawiający</text:span><text:span text:style-name="T195"><text:s/>z 1- 2 dniowym wyprzedzeniem przez osobę upoważnioną, będzie informował (e-mailem, telefonicznie lub f</text:span><text:span text:style-name="T196">aksem) wykonawcę o ilości zamawianych artykułów na określoną w zamówieniu liczbę dni.</text:span></text:p>
        </text:list-item>
        <text:list-item>
          <text:p text:style-name="P197">Ilość przedmiotu zamówienia w poszczególnych pozycjach formularza cenowego podana jest szacunkowo. Ilość ta może ulec zmianom w trakcie realizacji umowy. Ostateczna ilość<text:s/>poszczególnych artykułów będzie wynikała z faktycznych potrzeb Zamawiającego w okresie obowiązywania umowy.</text:p>
        </text:list-item>
        <text:list-item>
          <text:p text:style-name="P198">W przypadku zrealizowania mniejszej wartości lub ilości przedmiotu zamówienia, niż wynika to z określonego umową przedmiotu zamówienia, wykonawcy nie przysługują żadne roszczenia w stosunku do zamawiającego.</text:p>
        </text:list-item>
        <text:list-item>
          <text:p text:style-name="P199">W przypadku zrealizowania większej wartości lub ilości przedmiotu zamówienia, niż wynika to z określonego umową przedmiotu zamówienia, zamawiający w formie aneksu zwiększy wartość zamówienia o 15% bez konieczności ogłaszania kolejnego zapytania.</text:p>
        </text:list-item>
      </text:list>
      <text:soft-page-break/>
      <text:p text:style-name="P200">§ 2</text:p>
      <text:list text:style-name="LFO10" text:continue-numbering="true">
        <text:list-item>
          <text:list>
            <text:list-item>
              <text:p text:style-name="P201"><text:span text:style-name="T202">Wykonawca</text:span><text:span text:style-name="T203"><text:s/>oświadcza, iż zobowiązuje się dostarczać towar najlepszej jakości, zgodnie z obowiązującymi normami i wymogami sanitarnymi oraz datą przydatności do spożycia.</text:span></text:p>
            </text:list-item>
            <text:list-item>
              <text:p text:style-name="P204"><text:span text:style-name="T205">Wykonawca</text:span><text:span text:style-name="T206"><text:s/>gwarantuje</text:span><text:span text:style-name="T207">, że dostarczony towar odpowiada Polskim Normom.<text:s/></text:span><text:span text:style-name="T208">Wykonawca</text:span><text:span text:style-name="T209"><text:s/>dostarczy towar wytworzony zgodnie z ustawą z dnia 25 sierpnia 2006r. o bezpieczeństwie żywności i żywienia (tekst jednolity Dz. U. <text:s/>Nr 136, poz. 914 z póź. zm.).</text:span></text:p>
            </text:list-item>
            <text:list-item>
              <text:p text:style-name="P210">Na każdym opakowaniu umieszczony będzie m.in. zapis wagi netto oraz data przydatności do spożycia.</text:p>
            </text:list-item>
          </text:list>
        </text:list-item>
      </text:list>
      <text:p text:style-name="P211"/>
      <text:p text:style-name="P212">§ 3</text:p>
      <text:list text:style-name="LFO11" text:continue-numbering="true">
        <text:list-item>
          <text:p text:style-name="P213"><text:span text:style-name="T214">Towar będzie dostarczany<text:s/></text:span><text:span text:style-name="T215">Zamawiającemu</text:span><text:span text:style-name="T216"><text:s/>przez<text:s/></text:span><text:span text:style-name="T217">Wykonawcę</text:span><text:span text:style-name="T218"><text:s/>jego własnym środkiem transportu do tego przeznaczonym i na jego koszt bez względu na wielkość zamówienia.</text:span></text:p>
        </text:list-item>
        <text:list-item>
          <text:p text:style-name="P219"><text:span text:style-name="T220">Towar będzie dostarczony</text:span><text:span text:style-name="T221"><text:s/>do siedziby zamawiającego – Kuchnia Domu Dziecka w Liskowie, ul. Ks. W. Blizińskiego 96, w godzinach od 6:00 do 10:00 w dni robocze.</text:span></text:p>
        </text:list-item>
        <text:list-item>
          <text:p text:style-name="P222"><text:span text:style-name="T223">Zamawiający</text:span><text:span text:style-name="T224"><text:s/>zobowiązuje<text:s/></text:span><text:span text:style-name="T225">Wykonawcę</text:span><text:span text:style-name="T226"><text:s/>do zwracania szczególnej uwagi na termin przydatności do spożycia, gramaturę artykułów,<text:s/></text:span><text:span text:style-name="T227">fakturowanie w nazwach podanych w formularzu ofertowym.</text:span></text:p>
        </text:list-item>
      </text:list>
      <text:p text:style-name="P228"/>
      <text:p text:style-name="P229"><text:span text:style-name="T230">§</text:span><text:span text:style-name="T231"><text:s/>4</text:span></text:p>
      <text:p text:style-name="P232"/>
      <text:list text:style-name="LFO12" text:continue-numbering="true">
        <text:list-item>
          <text:p text:style-name="P233"><text:span text:style-name="T234">Zamawiający</text:span><text:span text:style-name="T235"><text:s/>zobowiązuje się zapłacić<text:s/></text:span><text:span text:style-name="T236">Wykonawcy</text:span><text:span text:style-name="T237"><text:s/>za dostarczony towar wg formularza cenowego stanowiącego załącznik nr 1 do niniejszej umowy.</text:span></text:p>
        </text:list-item>
        <text:list-item>
          <text:p text:style-name="P238"><text:span text:style-name="T239">Wynagrodzenie będzie płatne w miarę realizacji dostawy</text:span><text:span text:style-name="T240"><text:s/>na podstawie faktur wystawionych przez<text:s/></text:span><text:span text:style-name="T241">Wykonawcę</text:span><text:span text:style-name="T242">.</text:span></text:p>
        </text:list-item>
        <text:list-item>
          <text:p text:style-name="P243"><text:span text:style-name="T244">Termin zapłaty wynosi 14 dni od daty otrzymania faktury przez<text:s/></text:span><text:span text:style-name="T245">Zamawiającego</text:span><text:span text:style-name="T246">.</text:span></text:p>
        </text:list-item>
        <text:list-item>
          <text:p text:style-name="P247"><text:span text:style-name="T248">Płatność dokonana będzie przelewem na konto wykonawcy podane na fakturze</text:span><text:span text:style-name="T249">.</text:span></text:p>
        </text:list-item>
      </text:list>
      <text:p text:style-name="P250"/>
      <text:p text:style-name="P251">§ 5</text:p>
      <text:list text:style-name="LFO13" text:continue-numbering="true">
        <text:list-item>
          <text:p text:style-name="P252">Jeżeli towar dostarczony przez wykonawcę będzie miał wady (złą jakość) albo nie odpowiadał pod względem ilościowym, Zamawiający poinformuje wykonawcę o ewentualnych wadach lub brakach ilościowych, w terminie natychmiastowym w dniu otrzymania towaru.</text:p>
        </text:list-item>
        <text:list-item>
          <text:p text:style-name="P253"><text:span text:style-name="T254">Zamawiający</text:span><text:span text:style-name="T255"><text:s/>może odmówić odbioru dostawy w przypadku br</text:span><text:span text:style-name="T256">aków ilościowych. Wówczas uznaje się, iż<text:s/></text:span><text:span text:style-name="T257">Wykonawca</text:span><text:span text:style-name="T258"><text:s/>nie dotrzymał terminu dostawy.</text:span></text:p>
        </text:list-item>
        <text:list-item>
          <text:p text:style-name="P259"><text:span text:style-name="T260">Wykonawc</text:span><text:span text:style-name="T261">a ponosi pełną odpowiedzialność za jakość dostarczonego towaru.</text:span></text:p>
        </text:list-item>
        <text:list-item>
          <text:p text:style-name="P262"><text:span text:style-name="T263">Zamawiający</text:span><text:span text:style-name="T264"><text:s/>odmówi przyjęcia od<text:s/></text:span><text:span text:style-name="T265">Wykonawcy</text:span><text:span text:style-name="T266"><text:s/>towaru nieodpowiadającego wymogom jakościowym lub<text:s/></text:span><text:span text:style-name="T267">ilościowym. W takiej sytuacji<text:s/></text:span><text:span text:style-name="T268">Wykonawca</text:span><text:span text:style-name="T269"><text:s/>ma obowiązek wymienić towar na pełnowartościowy lub uzupełnić braki w ciągu 6 godzin.</text:span></text:p>
        </text:list-item>
        <text:list-item>
          <text:p text:style-name="P270">Towary, które są przedmiotem zamówienia, będą pochodziły z miejsc, które są objęte stałym nadzorem sanitarnym.</text:p>
        </text:list-item>
        <text:list-item>
          <text:p text:style-name="P271"><text:span text:style-name="T272">Wykonawca</text:span><text:span text:style-name="T273"><text:s/></text:span><text:span text:style-name="T274">zobowiązuje się do przestrzegania obowiązujących warunków higieniczno-sanitarnych przy produkcji, przechowywaniu i dostawie towaru, który jest przedmiotem zamówienia – za co ponosi pełną odpowiedzialność.</text:span></text:p>
        </text:list-item>
      </text:list>
      <text:p text:style-name="P275"/>
      <text:p text:style-name="P276">§ 6</text:p>
      <text:list text:style-name="LFO14" text:continue-numbering="true">
        <text:list-item>
          <text:p text:style-name="P277">Ceny jednostkowe za towar ustalone w Formularzu cenowym są cenami stałymi w okresie licząc od dnia : 01.01.2020r. do dnia 31.12.2020r.</text:p>
        </text:list-item>
        <text:list-item>
          <text:p text:style-name="P278">Wartość umowy brutto wynosi - ………………………………………………..…zł.</text:p>
        </text:list-item>
      </text:list>
      <text:p text:style-name="P279">Słownie:……………………………………………………………………………......</text:p>
      <text:p text:style-name="P280"/>
      <text:p text:style-name="P281">§ 7</text:p>
      <text:list text:style-name="LFO15" text:continue-numbering="true">
        <text:list-item>
          <text:p text:style-name="P282"><text:span text:style-name="T283">Zamawiający</text:span><text:span text:style-name="T284"><text:s/>może rozwiązać i odstąpić od umowy, jeżeli:</text:span></text:p>
        </text:list-item>
      </text:list>
      <text:list text:style-name="LFO16" text:continue-numbering="true">
        <text:list-item>
          <text:p text:style-name="P285">W razie<text:s/>wystąpienia istotnej zmiany okoliczności powodującej, że wykonanie umowy nie leży w interesie publicznym, czego nie można było przewidzieć w chwili zawarcia umowy, Zamawiający może odstąpić od umowy w terminie 30 dni od daty powzięcia wiadomości o takich<text:s/>okolicznościach.</text:p>
        </text:list-item>
        <text:list-item>
          <text:p text:style-name="P286"><text:span text:style-name="T287">Zamawiający</text:span><text:span text:style-name="T288"><text:s/>może rozwiązać umowę ze skutkiem natychmiastowym, jeżeli Wykonawca nie dotrzymuje terminów realizacji przedmiotu umowy lub jeżeli wykonuje przedmiot umowy w sposób niezgodny z niniejszą umową.</text:span></text:p>
        </text:list-item>
        <text:list-item>
          <text:p text:style-name="P289"><text:span text:style-name="T290">Zamawiający</text:span><text:span text:style-name="T291"><text:s/>może rozwiązać umowę w</text:span><text:span text:style-name="T292"><text:s/>przypadku pojawiania się częstych i powtarzających się <text:s/>reklamacji, skutkujących zwrotem lub wymianą towaru wynikającym z niewłaściwej jakości handlowej i zdrowotnej towaru.</text:span></text:p>
        </text:list-item>
      </text:list>
      <text:list text:style-name="LFO15" text:continue-numbering="true">
        <text:list-item>
          <text:p text:style-name="P293"><text:span text:style-name="T294">Wykonawca</text:span><text:span text:style-name="T295"><text:s/>zobowiązuje się do zapłaty kar umownych:</text:span></text:p>
        </text:list-item>
      </text:list>
      <text:list text:style-name="LFO17" text:continue-numbering="true">
        <text:list-item>
          <text:p text:style-name="P296"><text:span text:style-name="T297">Wykonawca</text:span><text:span text:style-name="T298"><text:s/>z tytułu niewykonani</text:span><text:span text:style-name="T299">a umowy – w przypadku odstąpienia od jej realizacji – zapłaci Zamawiającemu karę umowną w wysokości 10 % wartości brutto określonej § 6 ust. 2 umowy.</text:span></text:p>
        </text:list-item>
        <text:list-item>
          <text:p text:style-name="P300">Za opóźnienie w wymianie towaru na wolny od wad w wysokości 0,5 % wartości (brutto) wadliwej dostawy – za<text:s/>każdą godzinę opóźnienia.</text:p>
        </text:list-item>
        <text:list-item>
          <text:p text:style-name="P301"><text:span text:style-name="T302">Zamawiający</text:span><text:span text:style-name="T303"><text:s/>ma prawo potrącić kary umowne z należności<text:s/></text:span><text:span text:style-name="T304">Wykonawcy<text:s/></text:span><text:span text:style-name="T305">wystawionych na fakturze bez uprzedniego wezwania do zapłaty kary,<text:s/></text:span><text:span text:style-name="T306">Zamawiający</text:span><text:span text:style-name="T307"><text:s/>niezwłocznie poinformuje<text:s/></text:span><text:span text:style-name="T308">Wykonawcę<text:s/></text:span><text:span text:style-name="T309">o dokonanym potrąceniu.</text:span></text:p>
        </text:list-item>
      </text:list>
      <text:p text:style-name="P310">§ 8</text:p>
      <text:p text:style-name="P311">Wszelkie zmiany<text:s/>niniejszej umowy wymagają zachowania formy pisemnej lub pod rygorem nieważności.</text:p>
      <text:p text:style-name="P312">§ 9</text:p>
      <text:p text:style-name="P313"/>
      <text:p text:style-name="P314">W sprawach nieunormowanych przedmiotowej umowy mają zastosowania przepisy Kodeksu Cywilnego i ustawy Prawo Zamówień Publicznych.</text:p>
      <text:p text:style-name="P315"/>
      <text:p text:style-name="P316">§ 10</text:p>
      <text:p text:style-name="P317"/>
      <text:p text:style-name="P318">Umowa zostaje zawarta w 2<text:s/>jednobrzmiących egzemplarzach dla każdej ze stron.</text:p>
      <text:p text:style-name="P319"/>
      <text:p text:style-name="P320"/>
      <text:p text:style-name="P321">Załączniki do umowy stanowiące jej integralną część:</text:p>
      <text:p text:style-name="P322">1.Formularz cenowy.</text:p>
      <text:p text:style-name="P323">2.Oświadczenia wykonawcy.</text:p>
      <text:p text:style-name="P324"/>
      <text:p text:style-name="P325">Wykonawca:<text:tab/><text:tab/><text:tab/><text:tab/><text:tab/><text:tab/>Zamawiający:</text:p>
      <text:p text:style-name="P326"/>
      <text:p text:style-name="P327">…………………….. <text:s/><text:tab/><text:tab/><text:tab/><text:tab/><text:tab/>……………………</text:p>
      <text:p text:style-name="P328"/>
      <text:p text:style-name="P329"/>
      <text:p text:style-name="P330">Kontrasygnata Głównego Księgowego</text:p>
      <text:p text:style-name="P331"><text:span text:style-name="T332">……………………………</text:span><text:span text:style-name="T333">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/>
      <style:text-properties style:font-name="Cambria" style:font-name-asian="Times New Roman" style:font-name-complex="Times New Roman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5B9BD5" fo:letter-spacing="0.0034in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fo:language="en" fo:country="US" style:language-complex="en" style:country-complex="US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Times New Roman" fo:color="#5A5A5A" fo:letter-spacing="0.0104in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/>
    </style:style>
    <style:style style:name="WW_CharLFO6LVL1" style:family="text">
      <style:text-properties fo:font-size="12pt" style:font-size-asian="12pt"/>
    </style:style>
    <style:style style:name="WW_CharLFO7LVL1" style:family="text">
      <style:text-properties fo:font-size="12pt" style:font-size-asian="12pt"/>
    </style:style>
    <style:style style:name="WW_CharLFO8LVL1" style:family="text">
      <style:text-properties fo:font-size="12pt" style:font-size-asian="12pt"/>
    </style:style>
    <style:style style:name="WW_CharLFO12LVL1" style:family="text">
      <style:text-properties fo:font-weight="normal" style:font-weight-asian="normal" fo:font-size="12pt" style:font-size-asian="12pt" style:font-size-complex="12pt"/>
    </style:style>
    <style:style style:name="WW_CharLFO13LVL1" style:family="text">
      <style:text-properties fo:font-weight="normal" style:font-weight-asian="normal" fo:font-size="12pt" style:font-size-asian="12pt" style:font-size-complex="12pt"/>
    </style:style>
    <style:style style:name="WW_CharLFO14LVL1" style:family="text">
      <style:text-properties fo:font-weight="normal" style:font-weight-asian="normal" fo:font-size="12pt" style:font-size-asian="12pt" style:font-size-complex="12pt"/>
    </style:style>
    <style:style style:name="WW_CharLFO15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01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895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8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Monika</dc:creator>
    <meta:creation-date>2019-11-28T14:14:00Z</meta:creation-date>
    <dc:date>2020-12-16T12:00:00Z</dc:date>
    <meta:print-date>2019-12-02T07:48:00Z</meta:print-date>
    <meta:template xlink:href="Normal" xlink:type="simple"/>
    <meta:editing-cycles>6</meta:editing-cycles>
    <meta:editing-duration>PT42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7" meta:word-count="1986" meta:character-count="13877" meta:row-count="99" meta:non-whitespace-character-count="11918"/>
  </office:meta>
</office:document-meta>
</file>